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margin-bottom="0.1666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3,<text:s/>DE<text:s/>16<text:s/>DE<text:s/>NOVEMBRO<text:s/>DE 2022.</text:p>
      <text:p text:style-name="P14"/>
      <text:p text:style-name="P15">Nomeia candidata<text:s/>aprovada<text:s/>no Concurso Público nº 001/2019,<text:s/>para o cargo de<text:s/>Contador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 1º Tornar pública a desistência, a pedido, de<text:s/></text:span><text:span text:style-name="T27">LAÍZA SELAU DA SILVA</text:span><text:span text:style-name="T28">, classificad</text:span><text:span text:style-name="T29">a em 3</text:span><text:span text:style-name="T30">º<text:s/></text:span><text:span text:style-name="T31">lugar na cota universal para o cargo de<text:s/></text:span><text:span text:style-name="T32">Contador</text:span><text:span text:style-name="T33">a</text:span><text:span text:style-name="T34">– Porto Alegre,<text:s/></text:span><text:span text:style-name="T35">nomeado pela Portaria nº<text:s/></text:span><text:span text:style-name="T36">100</text:span><text:span text:style-name="T37">, de<text:s/></text:span><text:span text:style-name="T38">09</text:span><text:span text:style-name="T39"><text:s/>de novembro de 2022.</text:span></text:p>
      <text:p text:style-name="P40"/>
      <text:p text:style-name="P41"><text:span text:style-name="T42">Art.<text:s/></text:span><text:span text:style-name="T43">2</text:span><text:span text:style-name="T44">º<text:s/></text:span><text:span text:style-name="T45">Nomear, para o cargo de<text:s/></text:span><text:span text:style-name="T46">Contador</text:span><text:span text:style-name="T47">a</text:span><text:span text:style-name="T48">,</text:span><text:span text:style-name="T49"><text:s/></text:span><text:span text:style-name="T50">BRUNA CARDOSO BITENCOURT</text:span><text:span text:style-name="T51">, classificad</text:span><text:span text:style-name="T52">a</text:span><text:span text:style-name="T53"><text:s/>em<text:s/></text:span><text:span text:style-name="T54">4</text:span><text:span text:style-name="T55">º lugar na cota universal, para lotação n</text:span><text:span text:style-name="T56">a</text:span><text:span text:style-name="T57"><text:s/></text:span><text:span text:style-name="T58">sede</text:span><text:span text:style-name="T59"><text:s/>do<text:s/></text:span><text:span text:style-name="T60">CAU/RS, em<text:s/></text:span><text:span text:style-name="T61">Porto Alegre</text:span><text:span text:style-name="T62">/RS.</text:span></text:p>
      <text:p text:style-name="P63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64">Art.4º O prazo para início de exercício é de 5 dias, contados a partir da data da posse.</text:p>
      <text:p text:style-name="P65">Art.<text:s/>5º Esta Portaria entra em vigor na data de sua publicação no<text:s/>site do CAU/RS.</text:p>
      <text:p text:style-name="P66"><text:s/></text:p>
      <text:p text:style-name="P67">Porto Alegre – RS,<text:s/>16<text:s/>de<text:s/>novembro<text:s/>de 2022.</text:p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1-22T16:34:00Z</meta:creation-date>
    <dc:date>2022-11-22T16:34:00Z</dc:date>
    <meta:print-date>2022-11-16T12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1" meta:character-count="1926" meta:row-count="13" meta:non-whitespace-character-count="1628"/>
  </office:meta>
</office:document-meta>
</file>