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T74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2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2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ORTARIA PRESIDENCIAL N°<text:s/>101, DE 09<text:s/>DE<text:s/>NOVEMBRO<text:s/>DE 2022</text:p>
      <text:p text:style-name="P36"/>
      <text:p text:style-name="P37"/>
      <text:p text:style-name="P38">Designa<text:s/>Pregoeira<text:s/>Oficial e Equipe de Apoio para o Pregão Eletrônico<text:s/>-<text:s/>Sistema Registro de Preços<text:s/>nº<text:s/>016/2022, cujo objeto é<text:s/>a<text:s/>aquisição de material de estoque para o CAU/RS,<text:s/>conforme condições, quantidades e exigências estabelecidas no<text:s/>Edital e seus Anexos.<text:s/></text:p>
      <text:p text:style-name="P39"/>
      <text:p text:style-name="P40"><text:span text:style-name="T41">O Presidente do Conselho de Arquitetura e Urbanismo do Rio Grande do Sul – CAU/RS, no uso das atribuições que lhe conferem o art.<text:s/></text:span><text:span text:style-name="T42">35, inciso III,</text:span><text:span text:style-name="T43"><text:s/>da Lei n° 12.378, de 31 de dezembro de 2010, e o art</text:span><text:span text:style-name="T44">s</text:span><text:span text:style-name="T45">.<text:s/></text:span><text:span text:style-name="T46">151</text:span><text:span text:style-name="T47">, inciso XLV, e 152</text:span><text:span text:style-name="T48"><text:s/>do Regimento Interno do CAU/</text:span><text:span text:style-name="T49">RS</text:span><text:span text:style-name="T50">,</text:span><text:span text:style-name="T51"><text:s/>após análise do assunto em epígrafe, e</text:span></text:p>
      <text:p text:style-name="P52"/>
      <text:p text:style-name="P53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4"/>
      <text:p text:style-name="P55"/>
      <text:p text:style-name="P56">RESOLVE:</text:p>
      <text:p text:style-name="P57"/>
      <text:p text:style-name="P58">Art. 1°<text:s/>Designar<text:s/>a<text:s/>empregada<text:s/>Luciana Eloy Lima, matrícula<text:s/>nº<text:s/>179, como Pregoeira<text:s/>Oficial, e o empregado Aliakyn Laguna Kersbaumer da Silva, matrícula<text:s/>nº<text:s/>195, como Pregoeiro Substituto<text:s/>do Pregão Eletrônico nº<text:s/>016/2022, cujo objeto é<text:s/>a aquisição de material de estoque para o CAU/RS, conforme condições, quantidades e exigências estabelecidas no Edital e seus Anexos.</text:p>
      <text:p text:style-name="P59"/>
      <text:p text:style-name="P60"><text:span text:style-name="T61">Art. 2° </text:span><text:span text:style-name="T62">Designar para compor a Equipe de Apoio do Pregão Eletrônico nº<text:s/></text:span><text:span text:style-name="T63">0</text:span><text:span text:style-name="T64">16</text:span><text:span text:style-name="T65">/</text:span><text:span text:style-name="T66">2022</text:span><text:span text:style-name="T67">,<text:s/></text:span><text:span text:style-name="T68">o</text:span><text:span text:style-name="T69">s empregad</text:span><text:span text:style-name="T70">o</text:span><text:span text:style-name="T71">s</text:span><text:span text:style-name="T72"><text:s/></text:span><text:span text:style-name="T73">Adalberto Plewinski Junior</text:span><text:span text:style-name="T74">, matrícula<text:s/></text:span><text:span text:style-name="T75">nº<text:s/></text:span><text:span text:style-name="T76">207,</text:span><text:span text:style-name="T77"><text:s/>e<text:s/></text:span><text:span text:style-name="T78">Sérgio Nei Roschild Bastos</text:span><text:span text:style-name="T79">, matrícula<text:s/></text:span><text:span text:style-name="T80">nº<text:s/></text:span><text:span text:style-name="T81">1</text:span><text:span text:style-name="T82">26</text:span><text:span text:style-name="T83">.</text:span></text:p>
      <text:p text:style-name="P84"/>
      <text:p text:style-name="P85">Art. 3°<text:s/>Compete ao Pregoeiro:</text:p>
      <text:p text:style-name="P86"/>
      <text:p text:style-name="P87">I. Coordenar o processo licitatório;</text:p>
      <text:p text:style-name="P88"/>
      <text:p text:style-name="P89">II. Receber, examinar e decidir as impugnações e consultas ao edital, apoiado pelo setor responsável pela sua elaboração;</text:p>
      <text:p text:style-name="P90"/>
      <text:p text:style-name="P91">III. Conduzir a sessão pública na internet;</text:p>
      <text:p text:style-name="P92"/>
      <text:p text:style-name="P93">IV. Verificar a conformidade da proposta com os requisitos estabelecidos no instrumento convocatório;</text:p>
      <text:p text:style-name="P94"/>
      <text:p text:style-name="P95">V. Dirigir a etapa de lances;</text:p>
      <text:p text:style-name="P96"/>
      <text:p text:style-name="P97">VI. Verificar e julgar as condições de habilitação;</text:p>
      <text:p text:style-name="P98"/>
      <text:p text:style-name="P99">VII. Receber, examinar e decidir os recursos, encaminhando à autoridade competente quando mantiver sua decisão;</text:p>
      <text:p text:style-name="P100"/>
      <text:p text:style-name="P101">VIII. Indicar o vencedor do certame;</text:p>
      <text:p text:style-name="P102"/>
      <text:p text:style-name="P103">IX. Adjudicar o objeto, quando não houver recurso;</text:p>
      <text:p text:style-name="P104"/>
      <text:p text:style-name="P105">X. Conduzir os trabalhos da equipe de apoio; e</text:p>
      <text:p text:style-name="P106"/>
      <text:p text:style-name="P107">XI. Encaminhar o processo devidamente instruído à autoridade superior e propor a homologação.</text:p>
      <text:p text:style-name="P108"/>
      <text:p text:style-name="P109">Art. 4º<text:s/>Compete a Equipe de Apoio:</text:p>
      <text:p text:style-name="P110"/>
      <text:p text:style-name="P111">I. Auxiliar o pregoeiro em todas as fases do processo licitatório, dentre outras atribuições;</text:p>
      <text:p text:style-name="P112"/>
      <text:p text:style-name="P113">II. Emitir posicionamento sobre a aprovação das propostas e amostras, conforme o caso.</text:p>
      <text:p text:style-name="P114"/>
      <text:p text:style-name="P115">Art. 5º<text:s/>O Pregoeiro e Equipe de Apoio atuarão até que cessem todas as obrigações atinentes ao Processo Licitatório.</text:p>
      <text:p text:style-name="P116"/>
      <text:p text:style-name="P117">Art. 6º Dê ciência aos interessados e autue-se no processo.</text:p>
      <text:p text:style-name="P118"/>
      <text:p text:style-name="P119">Art. 7º<text:s/>Esta Portaria entra em vigor na data de sua publicação no sítio eletrônico do CAU/RS.</text:p>
      <text:p text:style-name="P120"/>
      <text:p text:style-name="P121"/>
      <text:p text:style-name="P122">Porto Alegre<text:s/>–<text:s/>RS,<text:s/>09<text:s/>de<text:s/>novembro<text:s/>de 2022.</text:p>
      <text:p text:style-name="P123"/>
      <text:p text:style-name="P124"/>
      <text:p text:style-name="P125"/>
      <text:p text:style-name="P126"/>
      <text:p text:style-name="P127">TIAGO HOLZMANN DA SILVA</text:p>
      <text:p text:style-name="P128">Presidente do CAU/RS</text:p>
      <text:section text:name="Sect1" text:style-name="S1">
        <text:p text:style-name="P129"/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0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1-16T17:24:00Z</meta:creation-date>
    <dc:date>2022-11-16T17:24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816" meta:row-count="19" meta:non-whitespace-character-count="2381"/>
  </office:meta>
</office:document-meta>
</file>