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" style:parent-style-name="Fonteparág.padrão" style:family="text">
      <style:text-properties style:font-name="Calibri" style:font-name-complex="Calibri" style:font-size-complex="11pt"/>
    </style:style>
    <style:style style:name="T12" style:parent-style-name="Fonteparág.padrão" style:family="text">
      <style:text-properties style:font-name="Calibri" style:font-name-complex="Calibri" style:font-size-complex="11pt"/>
    </style:style>
    <style:style style:name="T13" style:parent-style-name="Fonteparág.padrão" style:family="text">
      <style:text-properties style:font-name="Calibri" style:font-name-complex="Calibri" style:font-size-complex="11pt"/>
    </style:style>
    <style:style style:name="T14" style:parent-style-name="Fonteparág.padrão" style:family="text">
      <style:text-properties style:font-name="Calibri" style:font-name-complex="Calibri" style:font-size-complex="11pt"/>
    </style:style>
    <style:style style:name="T15" style:parent-style-name="Fonteparág.padrão" style:family="text">
      <style:text-properties style:font-name="Calibri" style:font-name-complex="Calibri" style:font-size-complex="11pt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 style:font-size-complex="11pt"/>
    </style:style>
    <style:style style:name="T19" style:parent-style-name="Fonteparág.padrão" style:family="text"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fo:color="#000000" fo:background-color="#FFFFFF"/>
    </style:style>
    <style:style style:name="T58" style:parent-style-name="Fonteparág.padrão" style:family="text">
      <style:text-properties style:font-name="Calibri" style:font-name-complex="Calibri" fo:color="#000000" fo:background-color="#FFFFFF"/>
    </style:style>
    <style:style style:name="T59" style:parent-style-name="Fonteparág.padrão" style:family="text">
      <style:text-properties style:font-name="Calibri" style:font-name-complex="Calibri" fo:color="#000000" fo:background-color="#FFFFFF"/>
    </style:style>
    <style:style style:name="T60" style:parent-style-name="Fonteparág.padrão" style:family="text">
      <style:text-properties style:font-name="Calibri" style:font-name-complex="Calibri" fo:color="#000000" fo:background-color="#FFFFFF"/>
    </style:style>
    <style:style style:name="T61" style:parent-style-name="Fonteparág.padrão" style:family="text">
      <style:text-properties style:font-name="Calibri" style:font-name-complex="Calibri" fo:color="#000000" fo:background-color="#FFFFFF"/>
    </style:style>
    <style:style style:name="T62" style:parent-style-name="Fonteparág.padrão" style:family="text">
      <style:text-properties style:font-name="Calibri" style:font-name-complex="Calibri" fo:color="#000000" fo:background-color="#FFFFFF"/>
    </style:style>
    <style:style style:name="T63" style:parent-style-name="Fonteparág.padrão" style:family="text">
      <style:text-properties style:font-name="Calibri" style:font-name-complex="Calibri" fo:color="#000000" fo:background-color="#FFFFFF"/>
    </style:style>
    <style:style style:name="T64" style:parent-style-name="Fonteparág.padrão" style:family="text">
      <style:text-properties style:font-name="Calibri" style:font-name-complex="Calibri" fo:color="#000000" fo:background-color="#FFFFFF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9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2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7" style:parent-style-name="Textopadrão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style:font-size-complex="12pt"/>
    </style:style>
    <style:style style:name="T79" style:parent-style-name="Fonteparág.padrão" style:family="text">
      <style:text-properties style:font-name="Calibri" style:font-name-complex="Calibri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<text:span text:style-name="T11">PORTARIA PRESIDENCIAL N</text:span><text:span text:style-name="T12">º<text:s/></text:span><text:span text:style-name="T13">0</text:span><text:span text:style-name="T14">96</text:span><text:span text:style-name="T15">,<text:s/></text:span><text:span text:style-name="T16">DE<text:s/></text:span><text:span text:style-name="T17">3 DE NOVEMBRO DE<text:s/></text:span><text:span text:style-name="T18">2022</text:span><text:span text:style-name="T19">.</text:span></text:p>
      <text:p text:style-name="P20"/>
      <text:p text:style-name="P21"/>
      <text:p text:style-name="P22">Designa<text:s/>empregado<text:s/>para exercer substituição temporária.</text:p>
      <text:p text:style-name="P23"/>
      <text:p text:style-name="P24"/>
      <text:p text:style-name="P25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26"/>
      <text:p text:style-name="P27">Considerando a necessidade de continuidade das ações e projetos na Presidência, Gabinete, Secretaria Geral e Gerências do CAU/RS, durante a gestão;</text:p>
      <text:p text:style-name="P28"/>
      <text:p text:style-name="P29">Considerando a Instrução Normativa n.º 012, de 29 de fevereiro de 2016, que regulamenta<text:s/>a substituição temporária dos<text:s/>ocupantes de cargos em comissão;</text:p>
      <text:p text:style-name="P30"/>
      <text:p text:style-name="P31">RESOLVE:</text:p>
      <text:p text:style-name="P32"/>
      <text:p text:style-name="P33"><text:span text:style-name="T34">Art. 1º<text:s/></text:span><text:span text:style-name="T35">Designar<text:s/></text:span><text:span text:style-name="T36">o</text:span><text:span text:style-name="T37"><text:s/>empregad</text:span><text:span text:style-name="T38">o</text:span><text:span text:style-name="T39"><text:s/></text:span><text:span text:style-name="T40">Tiago Ribeiro da Silva</text:span><text:span text:style-name="T41">, matrícula<text:s/></text:span><text:span text:style-name="T42">203</text:span><text:span text:style-name="T43">, para exercer<text:s/></text:span><text:span text:style-name="T44">a função de<text:s/></text:span><text:span text:style-name="T45">Coordenador Jurídico – Consultivo</text:span><text:span text:style-name="T46">, em substituição<text:s/></text:span><text:span text:style-name="T47">ao</text:span><text:span text:style-name="T48"><text:s/>titular do cargo,<text:s/></text:span><text:span text:style-name="T49">Flávio Salamoni</text:span><text:span text:style-name="T50"><text:s/>Barros Silva</text:span><text:span text:style-name="T51">,<text:s/></text:span><text:span text:style-name="T52">matrícula<text:s/></text:span><text:span text:style-name="T53">89</text:span><text:span text:style-name="T54">,<text:s/></text:span><text:span text:style-name="T55">no período de<text:s/></text:span><text:span text:style-name="T56">21</text:span><text:span text:style-name="T57">/1</text:span><text:span text:style-name="T58">1</text:span><text:span text:style-name="T59">/202</text:span><text:span text:style-name="T60">2</text:span><text:span text:style-name="T61"><text:s/>até<text:s/></text:span><text:span text:style-name="T62">26</text:span><text:span text:style-name="T63">/11</text:span><text:span text:style-name="T64">/2022</text:span><text:span text:style-name="T65">, sem prejuí</text:span><text:span text:style-name="T66">zo das atribuições de seu cargo</text:span><text:span text:style-name="T67">.</text:span></text:p>
      <text:p text:style-name="P68"/>
      <text:p text:style-name="P69">Art. 2º<text:s/>Esta Portaria entra em vigor na data de sua publicação no sítio eletrônico do CAU/RS.</text:p>
      <text:p text:style-name="P70"/>
      <text:p text:style-name="P71"/>
      <text:p text:style-name="P72">Porto Alegre,<text:s/>3 de novembro<text:s/>de 2022.</text:p>
      <text:p text:style-name="P73"/>
      <text:p text:style-name="P74"/>
      <text:p text:style-name="P75"/>
      <text:p text:style-name="P76">TIAGO HOLZMANN DA SILVA</text:p>
      <text:p text:style-name="P77"><text:span text:style-name="T78">Presidente</text:span><text:span text:style-name="T79"><text:s/>do CAU/R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Conta da Microsoft</dc:creator>
    <meta:creation-date>2022-11-04T14:00:00Z</meta:creation-date>
    <dc:date>2022-11-04T14:00:00Z</dc:date>
    <meta:print-date>2022-11-03T19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199" meta:row-count="8" meta:non-whitespace-character-count="1014"/>
  </office:meta>
</office:document-meta>
</file>