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Textopadrão" style:family="paragraph">
      <style:paragraph-properties fo:text-align="center"/>
    </style:style>
    <style:style style:name="T6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4" style:parent-style-name="Normal" style:family="paragraph">
      <style:paragraph-properties fo:text-align="center" fo:line-height="115%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94,<text:s/>DE<text:s/>3 DE NOVEMBRO<text:s/>DE 2022.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CHEILA DA SILVA CHAGAS, matrícula 2</text:span><text:span text:style-name="T30">2, para exercer no período de<text:s/></text:span><text:span text:style-name="T31">07</text:span><text:span text:style-name="T32"><text:s/>de<text:s/></text:span><text:span text:style-name="T33">novembro</text:span><text:span text:style-name="T34"><text:s/>de 202</text:span><text:span text:style-name="T35">2</text:span><text:span text:style-name="T36"><text:s/>a<text:s/></text:span><text:span text:style-name="T37">11</text:span><text:span text:style-name="T38"><text:s/>de<text:s/></text:span><text:span text:style-name="T39">novembro</text:span><text:span text:style-name="T40"><text:s/>de 2022</text:span><text:span text:style-name="T41">, sem prejuízo das atribuições de seu cargo, a função de Gerente<text:s/></text:span><text:span text:style-name="T42">Geral</text:span><text:span text:style-name="T43">, em substituição ao titular do cargo<text:s/></text:span><text:span text:style-name="T44">Tales Volker</text:span><text:span text:style-name="T45">, matrícula 1</text:span><text:span text:style-name="T46">47</text:span><text:span text:style-name="T47">.</text:span></text:p>
      <text:p text:style-name="P48"/>
      <text:p text:style-name="P49">Art. 2º Esta Portaria entra em vigor na data de sua publicação no sítio eletrônico do CAU/RS.</text:p>
      <text:p text:style-name="P50"/>
      <text:p text:style-name="P51"/>
      <text:p text:style-name="P52"><text:span text:style-name="T53">Porto Alegre,</text:span><text:span text:style-name="T54"><text:s/></text:span><text:span text:style-name="T55">3 de novembro<text:s/></text:span><text:span text:style-name="T56">de 2022.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TIAGO HOLZMANN DA SILVA</text:span></text:p>
      <text:p text:style-name="P64"><text:span text:style-name="T6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Conta da Microsoft</dc:creator>
    <meta:creation-date>2022-11-04T13:55:00Z</meta:creation-date>
    <dc:date>2022-11-04T13:55:00Z</dc:date>
    <meta:print-date>2022-11-03T19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183" meta:row-count="8" meta:non-whitespace-character-count="1000"/>
  </office:meta>
</office:document-meta>
</file>