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Textopadrão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6" style:parent-style-name="Normal" style:family="paragraph">
      <style:paragraph-properties fo:text-align="center" fo:line-height="115%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4, DE 02 DEZEMBRO<text:s/>DE 2021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JÉSSICA NATALY SANTOS DE LIMA</text:span><text:span text:style-name="T33">, matrícula 1</text:span><text:span text:style-name="T34">74</text:span><text:span text:style-name="T35">, para exercer no período de<text:s/></text:span><text:span text:style-name="T36">24</text:span><text:span text:style-name="T37"><text:s/>de<text:s/></text:span><text:span text:style-name="T38">janeir</text:span><text:span text:style-name="T39">o</text:span><text:span text:style-name="T40"><text:s/>de 202</text:span><text:span text:style-name="T41">2</text:span><text:span text:style-name="T42"><text:s/>a<text:s/></text:span><text:span text:style-name="T43">2</text:span><text:span text:style-name="T44">8</text:span><text:span text:style-name="T45"><text:s/>de<text:s/></text:span><text:span text:style-name="T46">janeiro de 2022</text:span><text:span text:style-name="T47">, sem prejuízo das atribuições de seu cargo, a função de<text:s/></text:span><text:span text:style-name="T48">Coordenadora de atendimento</text:span><text:span text:style-name="T49">, em substituição<text:s/></text:span><text:span text:style-name="T50">à</text:span><text:span text:style-name="T51"><text:s/>titular do cargo<text:s/></text:span><text:span text:style-name="T52">SUZI RIGHES</text:span><text:span text:style-name="T53">, matrícula<text:s/></text:span><text:span text:style-name="T54">150</text:span><text:span text:style-name="T55">.</text:span></text:p>
      <text:p text:style-name="P56"/>
      <text:p text:style-name="P57">Art. 2º Esta Portaria entra em vigor na data de sua publicação no sítio eletrônico do CAU/RS.</text:p>
      <text:p text:style-name="P58"/>
      <text:p text:style-name="P59"/>
      <text:p text:style-name="P60">Porto Alegre, 02 de dezembro de 2021.</text:p>
      <text:p text:style-name="P61"/>
      <text:p text:style-name="P62"/>
      <text:p text:style-name="P63"/>
      <text:p text:style-name="P64"><text:span text:style-name="T65">TIAGO HOLZMANN DA SILVA</text:span></text:p>
      <text:p text:style-name="P66"><text:span text:style-name="T6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Lisiane Ferreira Alves</dc:creator>
    <meta:creation-date>2021-12-06T17:14:00Z</meta:creation-date>
    <dc:date>2021-12-06T17:14:00Z</dc:date>
    <meta:print-date>2021-12-02T1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