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 fo:margin-bottom="0.1666in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P2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7" style:parent-style-name="Textopadrão" style:family="paragraph">
      <style:paragraph-properties fo:text-align="center"/>
    </style:style>
    <style:style style:name="T38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 093, DE 3 DE NOVEMBRO DE 2022.</text:p>
      <text:p text:style-name="P14"/>
      <text:p text:style-name="P15">Nomeia candidato aprovado no Concurso Público nº 001/2019, para o cargo de Contador do Conselho de Arquitetura e Urbanismo do<text:s/>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RESOLVE:</text:p>
      <text:p text:style-name="P24"/>
      <text:p text:style-name="P25"><text:span text:style-name="T26">Art. 1º Nomear, para o cargo de Contador, RODRIGO CAMPOS MAGNUS, classificado em 2º lugar na cota<text:s/></text:span><text:span text:style-name="T27">universal, para lotação na sede do CAU/RS, em Porto Alegre/RS.</text:span></text:p>
      <text:p text:style-name="P28">Art. 2º O candidato nomeado por esta portaria deverá comparecer ao Conselho de Arquitetura e Urbanismo do Rio Grande do Sul – CAU/RS, sito a Dona Laura, nº 320, 15º andar, Porto Alegre/RS, para<text:s/>tomar posse, no prazo máximo de 15 dias, contados da data de publicação desta portaria, munido dos documentos indicados pelo CAU/RS, sob pena de revogação desta portaria de nomeação, com a decorrente perda de todos os direitos à mesma.</text:p>
      <text:p text:style-name="P29">Art.3º O prazo para<text:s/>início de exercício é de 5 dias, contados a partir da data da posse.</text:p>
      <text:p text:style-name="P30">Art. 4º Esta Portaria entra em vigor na data de sua publicação no site do CAU/RS.</text:p>
      <text:p text:style-name="P31"><text:s/></text:p>
      <text:p text:style-name="P32">Porto Alegre – RS, 3 de novembro de 2022.</text:p>
      <text:p text:style-name="P33"/>
      <text:p text:style-name="P34"/>
      <text:p text:style-name="P35"/>
      <text:p text:style-name="P36">TIAGO HOLZMANN DA SILVA</text:p>
      <text:p text:style-name="P37"><text:span text:style-name="T3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2-11-04T13:45:00Z</meta:creation-date>
    <dc:date>2022-11-04T13:45:00Z</dc:date>
    <meta:print-date>2022-11-03T16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04" meta:row-count="12" meta:non-whitespace-character-count="1441"/>
  </office:meta>
</office:document-meta>
</file>