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P56" style:parent-style-name="Normal" style:family="paragraph">
      <style:paragraph-properties fo:text-align="justify"/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center"/>
      <style:text-properties style:font-name="Calibri" style:font-name-complex="Calibri"/>
    </style:style>
    <style:style style:name="P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Textopadrão" style:family="paragraph">
      <style:paragraph-properties fo:text-align="center"/>
    </style:style>
    <style:style style:name="T65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66" style:parent-style-name="Normal" style:family="paragraph">
      <style:paragraph-properties fo:text-align="center" fo:line-height="115%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93, DE 02 DEZEMBRO DE<text:s/>2021.</text:p>
      <text:p text:style-name="P13"/>
      <text:p text:style-name="P14"/>
      <text:p text:style-name="P15">Designa empregado<text:s/>para exercer substituição temporári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,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 a</text:span><text:span text:style-name="T29"><text:s/>empregad</text:span><text:span text:style-name="T30">a</text:span><text:span text:style-name="T31"><text:s/></text:span><text:span text:style-name="T32">LUÍSA ONÓFRIO KALIL</text:span><text:span text:style-name="T33">, matrícula<text:s/></text:span><text:span text:style-name="T34">182</text:span><text:span text:style-name="T35">, para exercer no período de<text:s/></text:span><text:span text:style-name="T36">03</text:span><text:span text:style-name="T37"><text:s/>de<text:s/></text:span><text:span text:style-name="T38">janeir</text:span><text:span text:style-name="T39">o</text:span><text:span text:style-name="T40"><text:s/>de 202</text:span><text:span text:style-name="T41">2</text:span><text:span text:style-name="T42"><text:s/>a<text:s/></text:span><text:span text:style-name="T43">17</text:span><text:span text:style-name="T44"><text:s/>de<text:s/></text:span><text:span text:style-name="T45">janeiro de 2022</text:span><text:span text:style-name="T46">, sem prejuízo das atribuições de seu cargo, a função de<text:s/></text:span><text:span text:style-name="T47">Gerente de<text:s/></text:span><text:span text:style-name="T48">Comunicação</text:span><text:span text:style-name="T49">, em substituição<text:s/></text:span><text:span text:style-name="T50">ao</text:span><text:span text:style-name="T51"><text:s/>titular do cargo<text:s/></text:span><text:span text:style-name="T52">LUCIANO ANTUNES DE OLIVEIRA</text:span><text:span text:style-name="T53">, matrícula<text:s/></text:span><text:span text:style-name="T54">165</text:span><text:span text:style-name="T55">.</text:span></text:p>
      <text:p text:style-name="P56"/>
      <text:p text:style-name="P57">Art. 2º Esta Portaria entra em vigor na data de sua publicação no sítio eletrônico do CAU/RS.</text:p>
      <text:p text:style-name="P58"/>
      <text:p text:style-name="P59"/>
      <text:p text:style-name="P60">Porto Alegre,<text:s/>02 de dezembro<text:s/>de 2021.</text:p>
      <text:p text:style-name="P61"/>
      <text:p text:style-name="P62"/>
      <text:p text:style-name="P63"/>
      <text:p text:style-name="P64"><text:span text:style-name="T65">TIAGO HOLZMANN DA SILVA</text:span></text:p>
      <text:p text:style-name="P66"><text:span text:style-name="T67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Lisiane Ferreira Alves</dc:creator>
    <meta:creation-date>2021-12-06T17:14:00Z</meta:creation-date>
    <dc:date>2021-12-06T17:14:00Z</dc:date>
    <meta:print-date>2021-12-02T14:5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7" meta:character-count="1199" meta:row-count="8" meta:non-whitespace-character-count="1014"/>
  </office:meta>
</office:document-meta>
</file>