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2, DE 02 DEZEMBRO DE<text:s/>2021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MELINA GREFF LAI</text:span><text:span text:style-name="T33">, matrícula 1</text:span><text:span text:style-name="T34">1</text:span><text:span text:style-name="T35">4</text:span><text:span text:style-name="T36">, para exercer no período de<text:s/></text:span><text:span text:style-name="T37">03</text:span><text:span text:style-name="T38"><text:s/>de<text:s/></text:span><text:span text:style-name="T39">janeir</text:span><text:span text:style-name="T40">o</text:span><text:span text:style-name="T41"><text:s/>de 202</text:span><text:span text:style-name="T42">2</text:span><text:span text:style-name="T43"><text:s/>a<text:s/></text:span><text:span text:style-name="T44">17</text:span><text:span text:style-name="T45"><text:s/>de<text:s/></text:span><text:span text:style-name="T46">janeiro de 2022</text:span><text:span text:style-name="T47">, sem prejuízo das atribuições de seu cargo, a função de<text:s/></text:span><text:span text:style-name="T48">Gerente de A</text:span><text:span text:style-name="T49">tendimento</text:span><text:span text:style-name="T50">, em substituição<text:s/></text:span><text:span text:style-name="T51">à</text:span><text:span text:style-name="T52"><text:s/>titular do cargo<text:s/></text:span><text:span text:style-name="T53">MARINA LEIVAS PROTO</text:span><text:span text:style-name="T54">, matrícula<text:s/></text:span><text:span text:style-name="T55">109</text:span><text:span text:style-name="T56">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 02 de dezembro de 2021.</text:p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2-03T18:23:00Z</meta:creation-date>
    <dc:date>2021-12-03T18:23:00Z</dc:date>
    <meta:print-date>2021-12-02T1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7" meta:row-count="8" meta:non-whitespace-character-count="1004"/>
  </office:meta>
</office:document-meta>
</file>