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center"/>
      <style:text-properties style:font-name="Calibri" style:font-name-complex="Calibri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Textopadrão" style:family="paragraph">
      <style:paragraph-properties fo:text-align="center"/>
    </style:style>
    <style:style style:name="T62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3" style:parent-style-name="Normal" style:family="paragraph">
      <style:paragraph-properties fo:text-align="center" fo:line-height="115%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90,<text:s/>DE<text:s/>19 DE OUTUBRO<text:s/>DE 2022.</text:p>
      <text:p text:style-name="P13"/>
      <text:p text:style-name="P14"/>
      <text:p text:style-name="P15">Designa empregado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o empregado</text:span><text:span text:style-name="T29"><text:s/></text:span><text:span text:style-name="T30">SÉRGIO NEI ROSCHILD BASTOS</text:span><text:span text:style-name="T31">, matrícula 1</text:span><text:span text:style-name="T32">26</text:span><text:span text:style-name="T33">, para exercer no período de<text:s/></text:span><text:span text:style-name="T34">24</text:span><text:span text:style-name="T35"><text:s/>de<text:s/></text:span><text:span text:style-name="T36">outubro</text:span><text:span text:style-name="T37"><text:s/>de 202</text:span><text:span text:style-name="T38">2</text:span><text:span text:style-name="T39"><text:s/>a<text:s/></text:span><text:span text:style-name="T40">28</text:span><text:span text:style-name="T41"><text:s/>de<text:s/></text:span><text:span text:style-name="T42">outubro</text:span><text:span text:style-name="T43"><text:s/>de 2022</text:span><text:span text:style-name="T44">, sem prejuízo das atribuições de seu cargo, a função de<text:s/></text:span><text:span text:style-name="T45">Coordenador de Compras, Licitações e Serviços</text:span><text:span text:style-name="T46">,<text:s/></text:span><text:span text:style-name="T47">em substituição<text:s/></text:span><text:span text:style-name="T48">à</text:span><text:span text:style-name="T49"><text:s/>titular do cargo<text:s/></text:span><text:span text:style-name="T50">LUCIANA ELOY LIMA, matrícula 179</text:span><text:span text:style-name="T51">.</text:span></text:p>
      <text:p text:style-name="P52"/>
      <text:p text:style-name="P53">Art. 2º Esta Portaria entra em vigor na data de sua publicação no sítio eletrônico do CAU/RS.</text:p>
      <text:p text:style-name="P54"/>
      <text:p text:style-name="P55"/>
      <text:p text:style-name="P56">Porto Alegre,<text:s/>19 de outubro<text:s/>de 2022.</text:p>
      <text:p text:style-name="P57"/>
      <text:p text:style-name="P58"/>
      <text:p text:style-name="P59"/>
      <text:p text:style-name="P60"/>
      <text:p text:style-name="P61"><text:span text:style-name="T62">TIAGO HOLZMANN DA SILVA</text:span></text:p>
      <text:p text:style-name="P63"><text:span text:style-name="T64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Conta da Microsoft</dc:creator>
    <meta:creation-date>2022-10-21T16:41:00Z</meta:creation-date>
    <dc:date>2022-10-21T16:41:00Z</dc:date>
    <meta:print-date>2022-10-19T11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21" meta:row-count="8" meta:non-whitespace-character-count="1032"/>
  </office:meta>
</office:document-meta>
</file>