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center"/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Textopadrão" style:family="paragraph">
      <style:paragraph-properties fo:text-align="center"/>
    </style:style>
    <style:style style:name="T6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8" style:parent-style-name="Normal" style:family="paragraph">
      <style:paragraph-properties fo:text-align="center" fo:line-height="115%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90, DE 02 DE DEZEMBRO<text:s/>DE 2021.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FAUSTO LEIRIA LOUREIRO</text:span><text:span text:style-name="T31">, matrícula 1</text:span><text:span text:style-name="T32">67</text:span><text:span text:style-name="T33">, para exercer no período de<text:s/></text:span><text:span text:style-name="T34">0</text:span><text:span text:style-name="T35">2</text:span><text:span text:style-name="T36"><text:s/>de<text:s/></text:span><text:span text:style-name="T37">dez</text:span><text:span text:style-name="T38">e</text:span><text:span text:style-name="T39">mbro</text:span><text:span text:style-name="T40"><text:s/>de 2021 a<text:s/></text:span><text:span text:style-name="T41">1</text:span><text:span text:style-name="T42">5</text:span><text:span text:style-name="T43"><text:s/>de<text:s/></text:span><text:span text:style-name="T44">dez</text:span><text:span text:style-name="T45">emb</text:span><text:span text:style-name="T46">ro<text:s/></text:span><text:span text:style-name="T47">de 2021, sem prejuízo das atribuições de seu cargo, a função de<text:s/></text:span><text:span text:style-name="T48">Chefe de Gabinete</text:span><text:span text:style-name="T49">, em substituição<text:s/></text:span><text:span text:style-name="T50">ao</text:span><text:span text:style-name="T51"><text:s/>titular do cargo<text:s/></text:span><text:span text:style-name="T52">PAULO HENRIQUE CESARINO CARDOSO SOARES</text:span><text:span text:style-name="T53">, matrícula</text:span><text:span text:style-name="T54"><text:s/></text:span><text:span text:style-name="T55">178</text:span><text:span text:style-name="T56">.</text:span></text:p>
      <text:p text:style-name="P57"/>
      <text:p text:style-name="P58">Art. 2º Esta Portaria entra em vigor na data de sua publicação no sítio eletrônico do CAU/RS.</text:p>
      <text:p text:style-name="P59"/>
      <text:p text:style-name="P60"/>
      <text:p text:style-name="P61">Porto Alegre,<text:s/>02 de dezembro<text:s/>de 2021.</text:p>
      <text:p text:style-name="P62"/>
      <text:p text:style-name="P63"/>
      <text:p text:style-name="P64"/>
      <text:p text:style-name="P65"/>
      <text:p text:style-name="P66"><text:span text:style-name="T67">TIAGO HOLZMANN DA SILVA</text:span></text:p>
      <text:p text:style-name="P68"><text:span text:style-name="T6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markk868918rv" style:display-name="markk868918rv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2-03T18:22:00Z</meta:creation-date>
    <dc:date>2021-12-03T18:22:00Z</dc:date>
    <meta:print-date>2021-12-02T12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14" meta:row-count="8" meta:non-whitespace-character-count="1026"/>
  </office:meta>
</office:document-meta>
</file>