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text-align="center"/>
      <style:text-properties style:font-name="Calibri" style:font-name-complex="Calibri"/>
    </style:style>
    <style:style style:name="P11" style:parent-style-name="Normal" style:family="paragraph">
      <style:paragraph-properties fo:text-align="justify"/>
      <style:text-properties style:font-name="Calibri" style:font-name-complex="Calibri"/>
    </style:style>
    <style:style style:name="P12" style:parent-style-name="Normal" style:family="paragraph">
      <style:paragraph-properties fo:text-align="justify" fo:margin-left="2.9534in">
        <style:tab-stops/>
      </style:paragraph-properties>
      <style:text-properties style:font-name="Calibri" style:font-name-complex="Calibri"/>
    </style:style>
    <style:style style:name="P13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/>
    </style:style>
    <style:style style:name="P14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/>
    </style:style>
    <style:style style:name="P15" style:parent-style-name="Normal" style:family="paragraph">
      <style:paragraph-properties fo:text-align="justify"/>
      <style:text-properties style:font-name="Calibri" style:font-name-complex="Calibri"/>
    </style:style>
    <style:style style:name="P16" style:parent-style-name="Normal" style:family="paragraph">
      <style:paragraph-properties fo:text-align="justify"/>
    </style:style>
    <style:style style:name="T17" style:parent-style-name="Fonteparág.padrão" style:family="text">
      <style:text-properties style:font-name="Calibri" style:font-name-complex="Calibri"/>
    </style:style>
    <style:style style:name="T18" style:parent-style-name="Fonteparág.padrão" style:family="text">
      <style:text-properties style:font-name="Calibri" style:font-name-complex="Calibri" style:language-asian="pt" style:country-asian="BR"/>
    </style:style>
    <style:style style:name="P19" style:parent-style-name="Normal" style:family="paragraph">
      <style:paragraph-properties fo:text-align="justify"/>
      <style:text-properties style:font-name="Calibri" style:font-name-complex="Calibri"/>
    </style:style>
    <style:style style:name="P20" style:parent-style-name="Normal" style:family="paragraph">
      <style:paragraph-properties fo:text-align="justify"/>
      <style:text-properties style:font-name="Calibri" style:font-name-complex="Calibri"/>
    </style:style>
    <style:style style:name="P21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2" style:parent-style-name="Normal" style:family="paragraph">
      <style:paragraph-properties fo:text-align="justify"/>
      <style:text-properties style:font-name="Calibri" style:font-name-complex="Calibri"/>
    </style:style>
    <style:style style:name="P23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24" style:parent-style-name="Fonteparág.padrão" style:family="text">
      <style:text-properties style:font-name="Calibri" style:font-name-complex="Calibri"/>
    </style:style>
    <style:style style:name="T25" style:parent-style-name="Fonteparág.padrão" style:family="text">
      <style:text-properties style:font-name="Calibri" style:font-name-complex="Calibri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 fo:font-weight="bold" style:font-weight-asian="bold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asian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P37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38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39" style:parent-style-name="Normal" style:family="paragraph">
      <style:paragraph-properties fo:text-align="justify"/>
      <style:text-properties style:font-name="Calibri" style:font-name-complex="Calibri"/>
    </style:style>
    <style:style style:name="P40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41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42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43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44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45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46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47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48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49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50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51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>PORTARIA PRESIDENCIAL N°<text:s/>089, DE 18<text:s/>DE<text:s/>OUTUBRO DE 2022.</text:p>
      <text:p text:style-name="P11"/>
      <text:p text:style-name="P12"/>
      <text:p text:style-name="P13">Torna pública a exoneração, a pedido,<text:s/>de empregada de<text:s/>cargo de livre nomeação decorrente de confiança – Coordenadora de Secretaria dos Órgãos Colegiados<text:s/>e dá outras providências.</text:p>
      <text:p text:style-name="P14"/>
      <text:p text:style-name="P15"/>
      <text:p text:style-name="P16"><text:span text:style-name="T17">O Presidente do Conselho de Arquitetura e Urbanismo do Rio Grande do Sul (CAU/RS), no uso das atribuições que lhe conferem o art. 35, inciso III, da Lei n° 12.378, de 31 de dezembro de 2010, e o arts. 151, inciso XLV, e 152 do Regimento Interno do CAU/RS,</text:span><text:span text:style-name="T18"><text:s/>após análise do assunto em epígrafe,<text:s/></text:span></text:p>
      <text:p text:style-name="P19"/>
      <text:p text:style-name="P20"/>
      <text:p text:style-name="P21">RESOLVE:</text:p>
      <text:p text:style-name="P22"/>
      <text:p text:style-name="P23"><text:span text:style-name="T24">Art. 1° Tornar pública a exoneração</text:span><text:span text:style-name="T25">, A PEDIDO, conforme solicitação apresentada<text:s/></text:span><text:span text:style-name="T26">à Presidência</text:span><text:span text:style-name="T27">,<text:s/></text:span><text:span text:style-name="T28">a partir de<text:s/></text:span><text:span text:style-name="T29">3 de outubro</text:span><text:span text:style-name="T30"><text:s/>de 2022, de<text:s/></text:span><text:span text:style-name="T31">Claudivana Bittencourt</text:span><text:span text:style-name="T32">,<text:s/></text:span><text:span text:style-name="T33">matrícula 117,<text:s/></text:span><text:span text:style-name="T34">do cargo de livre nomeação decorrente de confiança – Coordenadora de Secretaria dos Órgãos Colegiados</text:span><text:span text:style-name="T35">,<text:s/></text:span><text:span text:style-name="T36">para o qual a referida empregada foi nomeada através da Portaria Presidencial nº 075 de 29 de setembro de 2021.</text:span></text:p>
      <text:p text:style-name="P37"/>
      <text:p text:style-name="P38">Art. 2° A empregada permanecerá lotada<text:s/>na Secretaria Geral.</text:p>
      <text:p text:style-name="P39"/>
      <text:p text:style-name="P40">Art.<text:s/>3° Esta Portaria entra em vigor na data de sua publicação no sítio eletrônico do<text:s/>CAU/RS.</text:p>
      <text:p text:style-name="P41"/>
      <text:p text:style-name="P42"/>
      <text:p text:style-name="P43">Porto Alegre – RS,<text:s/>18<text:s/>de<text:s/>outubro<text:s/>de 2022.</text:p>
      <text:p text:style-name="P44"/>
      <text:p text:style-name="P45"/>
      <text:p text:style-name="P46"/>
      <text:p text:style-name="P47"/>
      <text:p text:style-name="P48"/>
      <text:p text:style-name="P49">TIAGO HOLZMANN DA SILVA</text:p>
      <text:p text:style-name="P50">Presidente do CAU/RS</text:p>
      <text:p text:style-name="P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Calibri" style:font-name-complex="Calibri" fo:font-weight="normal" style:font-weight-asian="normal"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7" style:parent-style-name="Fonteparág.padrão" style:family="text">
      <style:text-properties style:font-name="DaxCondensed" fo:font-size="9pt" style:font-size-asian="9pt" style:font-size-complex="9pt"/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776" draw:style-name="a0" draw:name="Imagem 36" text:anchor-type="paragraph" svg:x="-1.18125in" svg:y="-0.9854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</text:p>
        <text:p text:style-name="P5"><text:span text:style-name="T6">Rua Dona Laura, nº 320, 14º andar, bairro Rio Branco - Porto Alegre/RS - CEP:</text:span><text:span text:style-name="T7"><text:s/></text:span><text:span text:style-name="T8">90430-090</text:span><text:span text:style-name="T9"><text:s/>|</text:span><text:span text:style-name="T10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zana Rahde Gerchmann</meta:initial-creator>
    <dc:creator>Usuário</dc:creator>
    <meta:creation-date>2022-10-27T16:46:00Z</meta:creation-date>
    <dc:date>2022-10-27T16:46:00Z</dc:date>
    <meta:print-date>2022-10-21T13:3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4" meta:character-count="1181" meta:row-count="8" meta:non-whitespace-character-count="999"/>
  </office:meta>
</office:document-meta>
</file>