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9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5" style:parent-style-name="Fonteparág.padrão" style:family="text">
      <style:text-properties style:font-weight-complex="bold" fo:font-size="12pt" style:font-size-asian="12pt" style:font-size-complex="12pt"/>
    </style:style>
    <style:style style:name="T16" style:parent-style-name="Fonteparág.padrão" style:family="text">
      <style:text-properties style:font-weight-complex="bold" fo:font-size="12pt" style:font-size-asian="12pt" style:font-size-complex="12pt"/>
    </style:style>
    <style:style style:name="T17" style:parent-style-name="Fonteparág.padrão" style:family="text">
      <style:text-properties style:font-weight-complex="bold" fo:font-size="12pt" style:font-size-asian="12pt" style:font-size-complex="12pt"/>
    </style:style>
    <style:style style:name="T18" style:parent-style-name="Fonteparág.padrão" style:family="text">
      <style:text-properties style:font-weight-complex="bold" fo:font-size="12pt" style:font-size-asian="12pt" style:font-size-complex="12pt"/>
    </style:style>
    <style:style style:name="T19" style:parent-style-name="Fonteparág.padrão" style:family="text">
      <style:text-properties style:font-weight-complex="bold" fo:font-size="12pt" style:font-size-asian="12pt" style:font-size-complex="12pt"/>
    </style:style>
    <style:style style:name="T20" style:parent-style-name="Fonteparág.padrão" style:family="text">
      <style:text-properties style:font-weight-complex="bold" fo:font-size="12pt" style:font-size-asian="12pt" style:font-size-complex="12pt"/>
    </style:style>
    <style:style style:name="T21" style:parent-style-name="Fonteparág.padrão" style:family="text">
      <style:text-properties style:font-weight-complex="bold" fo:font-size="12pt" style:font-size-asian="12pt" style:font-size-complex="12pt"/>
    </style:style>
    <style:style style:name="T22" style:parent-style-name="Fonteparág.padrão" style:family="text">
      <style:text-properties style:font-weight-complex="bold" fo:font-size="12pt" style:font-size-asian="12pt" style:font-size-complex="12pt"/>
    </style:style>
    <style:style style:name="T23" style:parent-style-name="Fonteparág.padrão" style:family="text">
      <style:text-properties style:font-weight-complex="bold" fo:font-size="12pt" style:font-size-asian="12pt" style:font-size-complex="12pt"/>
    </style:style>
    <style:style style:name="T24" style:parent-style-name="Fonteparág.padrão" style:family="text">
      <style:text-properties style:font-weight-complex="bold" fo:font-size="12pt" style:font-size-asian="12pt" style:font-size-complex="12pt"/>
    </style:style>
    <style:style style:name="T25" style:parent-style-name="Fonteparág.padrão" style:family="text">
      <style:text-properties style:font-weight-complex="bold" fo:font-size="12pt" style:font-size-asian="12pt" style:font-size-complex="12pt"/>
    </style:style>
    <style:style style:name="T26" style:parent-style-name="Fonteparág.padrão" style:family="text">
      <style:text-properties style:font-weight-complex="bold" fo:font-size="12pt" style:font-size-asian="12pt" style:font-size-complex="12pt"/>
    </style:style>
    <style:style style:name="T27" style:parent-style-name="Fonteparág.padrão" style:family="text">
      <style:text-properties style:font-weight-complex="bold" fo:font-size="12pt" style:font-size-asian="12pt" style:font-size-complex="12pt"/>
    </style:style>
    <style:style style:name="T28" style:parent-style-name="Fonteparág.padrão" style:family="text">
      <style:text-properties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T30" style:parent-style-name="Fonteparág.padrão" style:family="text">
      <style:text-properties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 fo:margin-bottom="0.0833in" fo:line-height="100%" fo:margin-left="3.7187in">
        <style:tab-stops>
          <style:tab-stop style:type="center" style:position="-0.7659in"/>
          <style:tab-stop style:type="left" style:position="0in"/>
        </style:tab-stops>
      </style:paragraph-properties>
      <style:text-properties style:font-name-complex="Calibri" style:font-size-complex="12pt"/>
    </style:style>
    <style:style style:name="P37" style:parent-style-name="Normal" style:family="paragraph">
      <style:paragraph-properties fo:text-align="justify" fo:margin-bottom="0.0833in" fo:line-height="10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text-align="justify" fo:margin-top="0.0833in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top="0.0833in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top="0.0833in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style:font-weight-complex="bold" fo:font-size="12pt" style:font-size-asian="12pt" style:font-size-complex="12pt"/>
    </style:style>
    <style:style style:name="T54" style:parent-style-name="Fonteparág.padrão" style:family="text">
      <style:text-properties style:font-weight-complex="bold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P60" style:parent-style-name="ParágrafodaLista" style:list-style-name="LFO1" style:family="paragraph">
      <style:paragraph-properties fo:text-align="justify" fo:margin-top="0.0833in" fo:margin-bottom="0.0833in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P65" style:parent-style-name="ParágrafodaLista" style:list-style-name="LFO1" style:family="paragraph">
      <style:paragraph-properties fo:text-align="justify" fo:margin-top="0.0833in" fo:margin-bottom="0.0833in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P69" style:parent-style-name="ParágrafodaLista" style:list-style-name="LFO1" style:family="paragraph">
      <style:paragraph-properties fo:text-align="justify" fo:margin-top="0.0833in" fo:margin-bottom="0.0833in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-asian="MS Mincho" fo:font-size="12pt" style:font-size-asian="12pt" style:font-size-complex="12pt"/>
    </style:style>
    <style:style style:name="P70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 style:font-size-complex="12pt"/>
    </style:style>
    <style:style style:name="P71" style:parent-style-name="ParágrafodaLista" style:family="paragraph">
      <style:paragraph-properties fo:text-align="justify" fo:margin-bottom="0.0833in" fo:line-height="100%">
        <style:tab-stops>
          <style:tab-stop style:type="center" style:position="2.4527in"/>
          <style:tab-stop style:type="left" style:position="3.2187in"/>
        </style:tab-stops>
      </style:paragraph-properties>
      <style:text-properties fo:font-size="12pt" style:font-size-asian="12pt" style:font-size-complex="12pt"/>
    </style:style>
    <style:style style:name="P72" style:parent-style-name="ParágrafodaLista" style:list-style-name="LFO10" style:family="paragraph"/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P75" style:parent-style-name="ParágrafodaLista" style:list-style-name="LFO10" style:family="paragraph"/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P78" style:parent-style-name="ParágrafodaLista" style:list-style-name="LFO10" style:family="paragraph"/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P82" style:parent-style-name="ParágrafodaLista" style:list-style-name="LFO10" style:family="paragraph"/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87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1" style:parent-style-name="Textopadrão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15">PORTARIA<text:s/></text:span><text:span text:style-name="T16">PRESIDENCIAL<text:s/></text:span><text:span text:style-name="T17">Nº</text:span><text:span text:style-name="T18"><text:s/></text:span><text:span text:style-name="T19">0</text:span><text:span text:style-name="T20">88</text:span><text:span text:style-name="T21">,</text:span><text:span text:style-name="T22"><text:s/></text:span><text:span text:style-name="T23">DE<text:s/></text:span><text:span text:style-name="T24">1</text:span><text:span text:style-name="T25">7</text:span><text:span text:style-name="T26"><text:s/></text:span><text:span text:style-name="T27">DE<text:s/></text:span><text:span text:style-name="T28">OUTUBRO</text:span><text:span text:style-name="T29"><text:s/></text:span><text:span text:style-name="T30">DE<text:s/></text:span><text:span text:style-name="T31">20</text:span><text:span text:style-name="T32">2</text:span><text:span text:style-name="T33">2</text:span><text:span text:style-name="T34">.</text:span></text:p>
      <text:p text:style-name="P35"/>
      <text:p text:style-name="P36">Institui Grupo de Trabalho<text:s/>– GT<text:s/>avaliações,<text:s/>visando<text:s/>aprimorar as<text:s/>avaliações e<text:s/>suas respectivas<text:s/>normativas no âmbito<text:s/>do CAU/RS.</text:p>
      <text:p text:style-name="P37"/>
      <text:p text:style-name="P38">Considerando<text:s/>a<text:s/>Deliberação Plenária DPO-RS nº 767/2017, que aprova a Avaliação de desempenho dos empregados admitidos por concurso público para o Conselho de Arquitetura e Urbanismo<text:s/>do Rio Grande do Sul – CAU/RS;</text:p>
      <text:p text:style-name="P39">Considerando a<text:s/>necessidade de criação de critérios mais objetivos de avaliação de forma individual, por equipe, competências e 360º que engajem mais os empregados;</text:p>
      <text:p text:style-name="P40">Considerando o compromisso da gestão com os funcionários de revisar e modernizar o processo de avaliação;</text:p>
      <text:p text:style-name="P41"/>
      <text:p text:style-name="P42">RESOLVE:</text:p>
      <text:p text:style-name="P43"/>
      <text:p text:style-name="P44"><text:span text:style-name="T45">Art. 1º</text:span><text:span text:style-name="T46">.</text:span><text:span text:style-name="T47"><text:s/>Institui</text:span><text:span text:style-name="T48">r</text:span><text:span text:style-name="T49"><text:s/></text:span><text:span text:style-name="T50">o<text:s/></text:span><text:span text:style-name="T51">Grupo de Trabalho<text:s/></text:span><text:span text:style-name="T52">– “</text:span><text:span text:style-name="T53">GT<text:s/></text:span><text:span text:style-name="T54">AVALIAÇÕES</text:span><text:span text:style-name="T55">”, pelo<text:s/></text:span><text:span text:style-name="T56">prazo de<text:s/></text:span><text:span text:style-name="T57">60 (sessenta</text:span><text:span text:style-name="T58">) dia</text:span><text:span text:style-name="T59">s, contados desta data, com os seguintes objetivos:</text:span></text:p>
      <text:list text:style-name="LFO1" text:continue-numbering="true">
        <text:list-item>
          <text:p text:style-name="P60"><text:span text:style-name="T61">Rev</text:span><text:span text:style-name="T62">isar normativas<text:s/></text:span><text:span text:style-name="T63">e seus anexos e reeditá-la</text:span><text:span text:style-name="T64">;<text:s/></text:span></text:p>
        </text:list-item>
        <text:list-item>
          <text:p text:style-name="P65"><text:span text:style-name="T66">Propor</text:span><text:span text:style-name="T67"><text:s/>melhorias no processo de avaliação</text:span><text:span text:style-name="T68">;</text:span></text:p>
        </text:list-item>
        <text:list-item>
          <text:p text:style-name="P69">Trabalhar no desenvolvimento de proposta de metodologia a ser adotada.</text:p>
        </text:list-item>
      </text:list>
      <text:p text:style-name="P70">Art. 2º<text:s/>Determinar que<text:s/>o<text:s/>GT<text:s/>AVALIAÇÕES<text:s/>será composto pelos seguintes membros:<text:s/></text:p>
      <text:p text:style-name="P71">Empregados<text:s/>(a):</text:p>
      <text:list text:style-name="LFO10" text:continue-numbering="true">
        <text:list-item>
          <text:list>
            <text:list-item>
              <text:p text:style-name="P72"><text:span text:style-name="T73">Camila Oliveira</text:span><text:span text:style-name="T74">;</text:span></text:p>
            </text:list-item>
            <text:list-item>
              <text:p text:style-name="P75"><text:span text:style-name="T76">Carla Regina Dal Lago Valério</text:span><text:span text:style-name="T77">;</text:span></text:p>
            </text:list-item>
            <text:list-item>
              <text:p text:style-name="P78"><text:span text:style-name="T79">Marina Leivas Proto</text:span><text:span text:style-name="T80">;</text:span><text:span text:style-name="T81"><text:s/>e</text:span></text:p>
            </text:list-item>
            <text:list-item>
              <text:p text:style-name="P82"><text:span text:style-name="T83">Cássio Lorensini</text:span><text:span text:style-name="T84">.</text:span></text:p>
            </text:list-item>
          </text:list>
        </text:list-item>
      </text:list>
      <text:p text:style-name="P85">Art. 3º Esta portaria entra em vigor na data de sua assinatura.</text:p>
      <text:p text:style-name="P86"/>
      <text:p text:style-name="P87">Porto Alegre, 17<text:s/>de<text:s/>outubro de 2022.</text:p>
      <text:p text:style-name="P88"/>
      <text:p text:style-name="P89"/>
      <text:p text:style-name="P90"/>
      <text:p text:style-name="P91"><text:span text:style-name="T92">TIAGO HOLZMANN DA SILVA</text:span></text:p>
      <text:p text:style-name="P93"><text:span text:style-name="T9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mbria" style:font-name-asian="Cambria" style:font-name-complex="Times New Roman" fo:font-size="12pt" style:font-size-asian="12pt" style:font-size-complex="12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9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16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fo:text-align="center" fo:margin-bottom="0.0833in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-0.01432in" svg:y="-0.1697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Cabeçalho"/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/text:p>
        <text:p text:style-name="P13"><text:span text:style-name="T14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uário</dc:creator>
    <meta:creation-date>2022-10-27T16:44:00Z</meta:creation-date>
    <dc:date>2022-10-27T16:44:00Z</dc:date>
    <meta:print-date>2022-10-17T11:47:00Z</meta:print-date>
    <meta:template xlink:href="Normal" xlink:type="simple"/>
    <meta:editing-cycles>2</meta:editing-cycles>
    <meta:editing-duration>PT0S</meta:editing-duration>
    <meta:user-defined meta:name="ContentTypeId">0x0101006705EC3344FB274FABCD2CC5DC47CA73</meta:user-defined>
    <meta:document-statistic meta:page-count="1" meta:paragraph-count="2" meta:word-count="205" meta:character-count="1314" meta:row-count="9" meta:non-whitespace-character-count="1111"/>
  </office:meta>
</office:document-meta>
</file>