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3.9375in">
        <style:tab-stops/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 fo:margin-left="0.7875in" fo:margin-right="0.5854in">
        <style:tab-stops/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left="0.7875in" fo:margin-right="0.5854in">
        <style:tab-stops/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right="0.9791in"/>
      <style:text-properties style:font-name="Calibri" style:font-name-complex="Calibri"/>
    </style:style>
    <style:style style:name="P64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65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66" style:parent-style-name="Normal" style:family="paragraph">
      <style:paragraph-properties fo:text-align="justify" fo:margin-left="0.7875in" fo:margin-right="0.5854in">
        <style:tab-stops/>
      </style:paragraph-properties>
      <style:text-properties style:font-name="Calibri" style:font-name-complex="Calibri"/>
    </style:style>
    <style:style style:name="P67" style:parent-style-name="Normal" style:master-page-name="MPF1" style:family="paragraph">
      <style:paragraph-properties fo:break-before="page" fo:text-align="justify" fo:margin-left="0.7875in" fo:margin-right="0.5854in">
        <style:tab-stops/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margin-left="0.2958in" fo:margin-right="0.5854in" fo:text-indent="0.4916in">
        <style:tab-stops/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justify"/>
      <style:text-properties style:font-name="Calibri" style:font-name-complex="Calibri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T110" style:parent-style-name="Fonteparág.padrão" style:family="text">
      <style:text-properties style:font-name="Calibri" style:font-name-complex="Calibri" fo:font-weight="bold" style:font-weight-asian="bold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justify"/>
      <style:text-properties style:font-name="Calibri" style:font-name-complex="Calibri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1" style:parent-style-name="Textopadrão" style:family="paragraph">
      <style:paragraph-properties fo:text-align="center"/>
    </style:style>
    <style:style style:name="T132" style:parent-style-name="Fonteparág.padrão" style:family="text">
      <style:text-properties style:font-name="Calibri" style:font-name-complex="Calibri" style:font-size-complex="12pt"/>
    </style:style>
    <style:style style:name="T133" style:parent-style-name="Fonteparág.padrão" style:family="text">
      <style:text-properties style:font-name="Calibri" style:font-name-complex="Calibri" style:font-size-complex="12pt"/>
    </style:style>
    <style:style style:name="T134" style:parent-style-name="Fonteparág.padrão" style:family="text">
      <style:text-properties style:font-name="Calibri" style:font-name-complex="Calibri" style:font-size-complex="12pt"/>
    </style:style>
    <style:style style:name="T135" style:parent-style-name="Fonteparág.padrão" style:family="text">
      <style:text-properties style:font-name="Calibri" style:font-name-complex="Calibri" fo:color="#FF0000" style:font-size-complex="12pt"/>
    </style:style>
    <style:style style:name="T136" style:parent-style-name="Fonteparág.padrão" style:family="text">
      <style:text-properties style:font-name="Calibri" style:font-name-complex="Calibri" style:font-size-complex="12pt"/>
    </style:style>
    <style:style style:name="T137" style:parent-style-name="Fonteparág.padrão" style:family="text">
      <style:text-properties style:font-name="Calibri" style:font-name-complex="Calibri" style:font-size-complex="12pt"/>
    </style:style>
    <style:style style:name="T138" style:parent-style-name="Fonteparág.padrão" style:family="text">
      <style:text-properties style:font-name="Calibri" style:font-name-complex="Calibri" style:font-size-complex="12pt"/>
    </style:style>
    <style:style style:name="P13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30">PORTARIA PRESIDENCIAL N° 088</text:span><text:span text:style-name="T31">, DE<text:s/></text:span><text:span text:style-name="T32"><text:s/>22 DE NOVEMBRO</text:span><text:span text:style-name="T33"><text:s/></text:span><text:span text:style-name="T34">DE 20</text:span><text:span text:style-name="T35">2</text:span><text:span text:style-name="T36">1</text:span></text:p>
      <text:p text:style-name="P37"/>
      <text:p text:style-name="P38"/>
      <text:p text:style-name="P39">Aplicação de<text:s/>sanção<text:s/>por infração administrativa<text:s/>ao<text:s/>Termo de Contrato<text:s/>nº<text:s/>005/2020.</text:p>
      <text:p text:style-name="P40"/>
      <text:p text:style-name="P41"/>
      <text:p text:style-name="P42"><text:span text:style-name="T43">O Presidente do Conselho de Arquitetura e Urbanismo do Rio Grande do Sul – CAU/RS, no uso das atribuições que lhe conferem o art.<text:s/></text:span><text:span text:style-name="T44">35, inciso III,</text:span><text:span text:style-name="T45"><text:s/>da Lei n° 12.378, de 31 de dezembro de 2010, e o art</text:span><text:span text:style-name="T46">s</text:span><text:span text:style-name="T47">.<text:s/></text:span><text:span text:style-name="T48">151</text:span><text:span text:style-name="T49">, inciso XLV, e 152</text:span><text:span text:style-name="T50"><text:s/>do Regimento Interno do CAU/</text:span><text:span text:style-name="T51">RS</text:span><text:span text:style-name="T52">,</text:span><text:span text:style-name="T53"><text:s/>após análise do assunto em epígrafe, e</text:span></text:p>
      <text:p text:style-name="P54"/>
      <text:p text:style-name="P55">Considerando o que consta no Processo<text:s/>Administrativo<text:s/>sancionatório<text:s/>nº<text:s/>33/2021, que aponta irregularidades referente à inexecução parcial do contrato por conta da ausência de respostas e esclarecimentos aos fiscais do contrato,<text:s/>culminando em problemas maiores do que aqueles que eventualmente pudessem já estar ocorrendo, impossibilitando o estabelecimento de diálogo para negociação e resolução dos problemas.</text:p>
      <text:p text:style-name="P56"/>
      <text:p text:style-name="P57">Considerando que a falta de atendimento da contratada às solicitações da contratante e a inexecução do objeto afrontam o contrato firmado entre as partes, trazendo prejuízos ao CAU/RS.</text:p>
      <text:p text:style-name="P58"/>
      <text:p text:style-name="P59">Considerando o<text:s/>descumprimento ao<text:s/>disposto no Termo de Referência do Processo Administrativo nº 005/2020, em seu Capítulo 11 (obrigações da Contratada), itens 11.10 e 11.33, quais seja, respectivamente:</text:p>
      <text:p text:style-name="P60"/>
      <text:p text:style-name="P61">“11.10: Prestar todo esclarecimento ou informação solicitada pela Contratante ou por seus prepostos, garantindo-lhes o acesso, a qualquer tempo, ao local dos trabalhos, bem como aos documentos relativos à execução do empreendimento”.</text:p>
      <text:p text:style-name="P62">“11.33 Sujeitar-se a mais ampla e irrestrita fiscalização por parte do CAU/RS, prestando todos os esclarecimentos que forem por ele solicitados, cujas reclamações obrigam-se a atender prontamente. ”</text:p>
      <text:p text:style-name="P63"/>
      <text:p text:style-name="P64">Considerando o disposto no Termo de Referência do Processo Administrativo nº 005/2020, em seu Capítulo 19 (Das Sanções Administrativas):</text:p>
      <text:p text:style-name="P65"/>
      <text:p text:style-name="P66">“19.1. Comete infração administrativa nos termos da Lei nº 10.520, de 2002, a CONTRATADA que:</text:p>
      <text:soft-page-break/>
      <text:p text:style-name="P67">19.1.1 inexecutar total ou parcialmente qualquer das obrigações assumidas em decorrência da contratação;</text:p>
      <text:p text:style-name="P96">19.1.2. ensejar o retardamento da execução do objeto;”</text:p>
      <text:p text:style-name="P97"/>
      <text:p text:style-name="P98">Considerando que a contratada foi notificada na forma da Lei,<text:s/>mediante<text:s/>Ofício<text:s/>FIS-CAU/RS nº 066/2021,<text:s/>datado de<text:s/>03/08/2021, tendo apresentado Defesa Prévia;<text:s/></text:p>
      <text:p text:style-name="P99"/>
      <text:p text:style-name="P100">Considerando que o Despacho Decisório, Ofício<text:s/>GERADMFIN-CAU/RS nº 01/2021<text:s/>foi devidamente encaminhado à contratada, não tendo essa apresentado Recurso;</text:p>
      <text:p text:style-name="P101"/>
      <text:p text:style-name="P102">Considerando o disposto sobre sanções administrativas no art. 7º, da Lei 10.520/2002, e no art. 87, da Lei 8.666/1993;</text:p>
      <text:p text:style-name="P103"/>
      <text:p text:style-name="P104">RESOLVE:</text:p>
      <text:p text:style-name="P105"/>
      <text:p text:style-name="P106"><text:span text:style-name="T107">Art. 1°<text:s/></text:span><text:span text:style-name="T108">Aplicar à Empresa<text:s/></text:span><text:span text:style-name="T109">OBRAS<text:s/></text:span><text:span text:style-name="T110">E</text:span><text:span text:style-name="T111"><text:s/>OBRAS CONSTRUTORA LTDA</text:span><text:span text:style-name="T112">, pessoa jurídica de direito privado, com sede na<text:s/></text:span><text:span text:style-name="T113">Travessa Pedro Modesto Rampi, nº<text:s/></text:span><text:span text:style-name="T114">18</text:span><text:span text:style-name="T115">, sala 506</text:span><text:span text:style-name="T116">,</text:span><text:span text:style-name="T117"><text:s/>bairro Azenha, em Porto Alegre/RS, CEP 90.650-060,</text:span><text:span text:style-name="T118"><text:s/>devidamente inscrita no CNPJ/MF sob o nº<text:s/></text:span><text:span text:style-name="T119">17.135.680/0001-53</text:span><text:span text:style-name="T120"><text:s/>a seguinte sanção: Impedimento de licitar<text:s/></text:span><text:span text:style-name="T121">pelo período de 180 (cento e oitenta) dias com a Administração, no âmbito do Conselho de Arquitetura e Urbanismo do Rio Grande do Su</text:span><text:span text:style-name="T122">l</text:span><text:span text:style-name="T123">, conforme art.<text:s/></text:span><text:span text:style-name="T124">87</text:span><text:span text:style-name="T125">, da Lei 8.666/1993, e respectivo registro no SICAF.</text:span></text:p>
      <text:p text:style-name="P126"/>
      <text:p text:style-name="P127">Art. 2° Publique-se esta aplicação de<text:s/>penalidade, em conformidade com o determinado no inciso III, do art. 87, e no § 1º, do art. 109, da Lei 8.666/1993, e no art. 7º, da Lei 10.520/2002, no Diário Oficial da União, registrando a sanção<text:s/>também<text:s/>no SICAF.</text:p>
      <text:p text:style-name="P128"/>
      <text:p text:style-name="P129">Art.<text:s/>3º<text:s/>Esta Portaria entra em vigor na data de sua publicação no sítio eletrônico do CAU/RS.</text:p>
      <text:p text:style-name="P130"/>
      <text:p text:style-name="P131"><text:span text:style-name="T132">Porto Alegre<text:s/></text:span><text:span text:style-name="T133">–</text:span><text:span text:style-name="T134"><text:s/>RS, 22 de novembro</text:span><text:span text:style-name="T135"><text:s/></text:span><text:span text:style-name="T136">de 20</text:span><text:span text:style-name="T137">2</text:span><text:span text:style-name="T138">1</text:span></text:p>
      <text:p text:style-name="P139"/>
      <text:p text:style-name="P140"/>
      <text:p text:style-name="P141"/>
      <text:p text:style-name="P142"/>
      <text:p text:style-name="P143">TIAGO HOLZMANN DA SILVA</text:p>
      <text:p text:style-name="P144">Presidente do CAU/RS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3784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6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3" style:parent-style-name="Fonteparág.padrão" style:family="text">
      <style:text-properties style:font-name="DaxCondensed" fo:font-size="10pt" style:font-size-asian="10pt" style:font-size-complex="10pt"/>
    </style:style>
    <style:style style:name="T7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8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8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7" style:parent-style-name="Fonteparág.padrão" style:family="text">
      <style:text-properties style:font-name="DaxCondensed" fo:font-size="10pt" style:font-size-asian="10pt" style:font-size-complex="10pt"/>
    </style:style>
    <style:style style:name="T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" text:anchor-type="paragraph" svg:x="-1.20833in" svg:y="-0.6123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59264" draw:style-name="a1" draw:name="Imagem 3" text:anchor-type="paragraph" svg:x="-1.20833in" svg:y="-0.7021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/text:span><text:span text:style-name="T26"><text:tab/></text:span><text:span text:style-name="T27"><text:page-number text:fixed="false">2</text:page-number></text:span></text:p>
        <text:p text:style-name="P28"><text:span text:style-name="T29">www.caurs.gov.br</text:span></text:p>
        <text:p text:style-name="Rodapé"/>
      </style:footer>
    </style:master-page>
    <style:master-page style:name="MP1" style:page-layout-name="PL1">
      <style:header>
        <text:p text:style-name="Cabeçalho"><text:span text:style-name="T68"><draw:frame draw:z-index="251661312" draw:style-name="a2" draw:name="Imagem 1" text:anchor-type="paragraph" svg:x="-1.20833in" svg:y="-0.6123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69">_________________________________________________________________________________________</text:p>
        <text:p text:style-name="P70"/>
        <text:p text:style-name="P71"><text:span text:style-name="T72">Rua Dona Laura, nº 320, 14º e 15º andares, bairro Rio Branco - Porto Alegre/RS - CEP:</text:span><text:span text:style-name="T73"><text:s/></text:span><text:span text:style-name="T74">90430-090 | Telefone: (51) 3094.9800</text:span><text:span text:style-name="T75"><text:s/></text:span><text:span text:style-name="T76"><text:s/></text:span><text:span text:style-name="T77"><text:tab/></text:span><text:span text:style-name="T78"><text:tab/></text:span><text:span text:style-name="T79"><text:page-number text:fixed="false">2</text:page-number></text:span></text:p>
        <text:p text:style-name="P80"><text:span text:style-name="T81">www.caurs.gov.br</text:span></text:p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82"><draw:frame draw:z-index="251659264" draw:style-name="a3" draw:name="Imagem 3" text:anchor-type="paragraph" svg:x="-1.20833in" svg:y="-0.7021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83">_________________________________________________________________________________________</text:p>
        <text:p text:style-name="P84"/>
        <text:p text:style-name="P85"><text:span text:style-name="T86">Rua Dona Laura, nº 320, 14º e 15º andares, bairro Rio Branco - Porto Alegre/RS - CEP:</text:span><text:span text:style-name="T87"><text:s/></text:span><text:span text:style-name="T88">90430-090 | Telefone: (51) 3094.9800</text:span><text:span text:style-name="T89"><text:s/></text:span><text:span text:style-name="T90"><text:s/></text:span><text:span text:style-name="T91"><text:tab/></text:span><text:span text:style-name="T92"><text:tab/></text:span><text:span text:style-name="T93"><text:page-number text:fixed="false">2</text:page-number></text:span></text:p>
        <text:p text:style-name="P94"><text:span text:style-name="T95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13T16:40:00Z</meta:creation-date>
    <dc:date>2021-12-13T16:40:00Z</dc:date>
    <meta:print-date>2021-11-22T15:3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1" meta:character-count="3457" meta:row-count="24" meta:non-whitespace-character-count="2922"/>
  </office:meta>
</office:document-meta>
</file>