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/>
    </style:style>
    <style:style style:name="P1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2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style:language-asian="pt" style:country-asian="BR"/>
    </style:style>
    <style:style style:name="P3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4" style:parent-style-name="Textopadrão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87, DE<text:s/>10<text:s/>DE<text:s/>OUTUBRO<text:s/>DE 2022</text:p>
      <text:p text:style-name="P17"/>
      <text:p text:style-name="P18"/>
      <text:p text:style-name="P19">Designa<text:s/>Pregoeiro Oficial e Substituto e Equipe de Apoio para o Pregão Eletrônico nº<text:s/>015/2022, cujo objeto é<text:s/>a escolha da proposta mais vantajosa para a eventual prestação de serviços de desenvolvimento de design gráfico, incluindo o fornecimento de materiais gráficos personalizados, visando a divulgação da Arquitetura e Urbanismo bem como uma maior visibilidade das ações e dos serviços públicos realizados pelo CAU/RS, conforme condições, quantidades e exigências estabelecidas no Edital e seus anexos.</text:p>
      <text:p text:style-name="P20"/>
      <text:p text:style-name="P21"/>
      <text:p text:style-name="P22"><text:span text:style-name="T23">O Presidente do Conselho de Arquitetura e Urbanismo do Rio Grande do Sul – CAU/RS, no uso das atribuições que lhe conferem o art.<text:s/></text:span><text:span text:style-name="T24">35, inciso III,</text:span><text:span text:style-name="T25"><text:s/>da Lei n° 12.378, de 31 de dezembro de 2010, e o art</text:span><text:span text:style-name="T26">s</text:span><text:span text:style-name="T27">.<text:s/></text:span><text:span text:style-name="T28">151</text:span><text:span text:style-name="T29">, inciso XLV, e 152</text:span><text:span text:style-name="T30"><text:s/>do Regimento Interno do CAU/</text:span><text:span text:style-name="T31">RS</text:span><text:span text:style-name="T32">,</text:span><text:span text:style-name="T33"><text:s/>após análise do assunto em epígrafe, e</text:span></text:p>
      <text:p text:style-name="P34"/>
      <text:p text:style-name="P35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36"/>
      <text:p text:style-name="P37"/>
      <text:p text:style-name="P38">RESOLVE:</text:p>
      <text:p text:style-name="P39"/>
      <text:p text:style-name="P40"><text:span text:style-name="T41">Art. 1°<text:s/></text:span><text:span text:style-name="T42">Designar<text:s/></text:span><text:span text:style-name="T43">o</text:span><text:span text:style-name="T44"><text:s/>empregad</text:span><text:span text:style-name="T45">o</text:span><text:span text:style-name="T46"><text:s/></text:span><text:span text:style-name="T47">Aliakyn Laguna Kersbaumer Da Silva</text:span><text:span text:style-name="T48">,<text:s/></text:span><text:span text:style-name="T49">matrícula<text:s/></text:span><text:span text:style-name="T50">195</text:span><text:span text:style-name="T51">,<text:s/></text:span><text:span text:style-name="T52">como Pregoeir</text:span><text:span text:style-name="T53">o</text:span><text:span text:style-name="T54"><text:s/>Oficial, e Letícia Bettio Machado</text:span><text:span text:style-name="T55">, matrícula<text:s/></text:span><text:span text:style-name="T56">193</text:span><text:span text:style-name="T57">, como<text:s/></text:span><text:span text:style-name="T58">Pregoeira Substitut</text:span><text:span text:style-name="T59">a</text:span><text:span text:style-name="T60"><text:s/>do Pregão Eletrônico nº<text:s/></text:span><text:span text:style-name="T61">015/2022</text:span><text:span text:style-name="T62">,<text:s/></text:span><text:span text:style-name="T63">cujo objeto é<text:s/></text:span><text:span text:style-name="T64">a escolha da proposta mais vantajosa para a eventual prestação de serviços de desenvolvimento de design gráfico, incluindo o fornecimento de materiais gráficos personalizados, visando a divulgação da Arquitetura e Urbanismo bem como uma maior visibilidade das ações e dos serviços públicos realizados pelo CAU/RS, conforme condições, quantidades e exigências estabelecidas n</text:span><text:span text:style-name="T65">o</text:span><text:span text:style-name="T66"><text:s/>Edital e seus anexos</text:span><text:span text:style-name="T67">.</text:span></text:p>
      <text:p text:style-name="P68"/>
      <text:p text:style-name="P69">Art. 2° Designar para compor a Equipe de Apoio do Pregão Eletrônico nº<text:s/>015/2022, os empregados<text:s/>Henrique Munaretto Ficht,<text:s/>matrícula<text:s/>202, e<text:s/>Mar Acosta, matrícula<text:s/>106.</text:p>
      <text:p text:style-name="P70"/>
      <text:p text:style-name="P71">Art. 3°<text:s/>Compete ao Pregoeiro:</text:p>
      <text:p text:style-name="P72"/>
      <text:p text:style-name="P73">I. Coordenar o processo licitatório;</text:p>
      <text:p text:style-name="P74"/>
      <text:p text:style-name="P75">II. Receber, examinar e decidir as impugnações e consultas ao edital, apoiado pelo setor responsável pela sua elaboração;</text:p>
      <text:p text:style-name="P76"/>
      <text:p text:style-name="P77">III. Conduzir a sessão pública na internet;</text:p>
      <text:p text:style-name="P78"/>
      <text:p text:style-name="P79">IV. Verificar a conformidade da proposta com os requisitos estabelecidos no instrumento convocatório;</text:p>
      <text:p text:style-name="P80"/>
      <text:p text:style-name="P81">V. Dirigir a etapa de lances;</text:p>
      <text:p text:style-name="P82"/>
      <text:p text:style-name="P83">VI. Verificar e julgar as condições de habilitação;</text:p>
      <text:p text:style-name="P84"/>
      <text:p text:style-name="P85">VII. Receber, examinar e decidir os recursos, encaminhando à autoridade competente quando mantiver sua decisão;</text:p>
      <text:p text:style-name="P86"/>
      <text:p text:style-name="P87">VIII. Indicar o vencedor do certame;</text:p>
      <text:p text:style-name="P88"/>
      <text:p text:style-name="P89">IX. Adjudicar o objeto, quando não houver recurso;</text:p>
      <text:p text:style-name="P90"/>
      <text:p text:style-name="P91">X. Conduzir os trabalhos da equipe de apoio; e</text:p>
      <text:p text:style-name="P92"/>
      <text:p text:style-name="P93">XI. Encaminhar o processo devidamente instruído à autoridade superior e propor a homologação.</text:p>
      <text:p text:style-name="P94"/>
      <text:p text:style-name="P95">Art. 4º<text:s/>Compete a Equipe de Apoio:</text:p>
      <text:p text:style-name="P96"/>
      <text:p text:style-name="P97">I. Auxiliar o pregoeiro em todas as fases do processo licitatório, dentre outras atribuições;</text:p>
      <text:p text:style-name="P98"/>
      <text:p text:style-name="P99">II. Emitir posicionamento sobre a aprovação das propostas e amostras, conforme o caso.</text:p>
      <text:p text:style-name="P100"/>
      <text:p text:style-name="P101">Art. 5º<text:s/>O Pregoeiro e Equipe de Apoio atuarão até que cessem todas as obrigações atinentes ao Processo Licitatório.</text:p>
      <text:p text:style-name="P102"/>
      <text:p text:style-name="P103">Art. 6º Dê ciência aos interessados e autue-se no processo.</text:p>
      <text:p text:style-name="P104"/>
      <text:p text:style-name="P105">Art. 7º<text:s/>Esta Portaria entra em vigor na data de sua publicação no sítio eletrônico do CAU/RS.</text:p>
      <text:p text:style-name="P106"/>
      <text:p text:style-name="P107"/>
      <text:p text:style-name="P108">Porto Alegre<text:s/>–<text:s/>RS,<text:s/>10<text:s/>de<text:s/>outubro<text:s/>de 2022.</text:p>
      <text:p text:style-name="P109"/>
      <text:p text:style-name="P110"/>
      <text:p text:style-name="P111"/>
      <text:p text:style-name="P112"/>
      <text:p text:style-name="P113">TIAGO HOLZMANN DA SILVA</text:p>
      <text:soft-page-break/>
      <text:p text:style-name="P114"><text:span text:style-name="T11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2.0402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0493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1" text:anchor-type="paragraph" svg:x="0in" svg:y="-0.594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0-11T20:07:00Z</meta:creation-date>
    <dc:date>2022-10-11T20:07:00Z</dc:date>
    <meta:print-date>2022-10-11T11:1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4" meta:character-count="3286" meta:row-count="23" meta:non-whitespace-character-count="2778"/>
  </office:meta>
</office:document-meta>
</file>