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0833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9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0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1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2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4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78" style:parent-style-name="Textopadrão" style:family="paragraph">
      <style:paragraph-properties fo:text-align="center" fo:margin-bottom="0.0833in"/>
      <style:text-properties style:font-name="Calibri" style:font-name-complex="Calibri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85, DE 28 DE SETEMBRO<text:s/>DE 2022</text:p>
      <text:p text:style-name="P36"/>
      <text:p text:style-name="P37"/>
      <text:p text:style-name="P38">Designa<text:s/>Pregoeiro Oficial e Substituto e Equipe de Apoio para o Pregão Eletrônico nº<text:s/>13/2022, cujo objeto é<text:s/>a eventual aquisição de itens de TIC para a sede e regionais do Conselho de Arquitetura e Urbanismo do Rio Grande do Sul (CAU/RS), conforme condições, quantidades e exigências estabelecidas em Edital e seus anexos.</text:p>
      <text:p text:style-name="P39"/>
      <text:p text:style-name="P40"/>
      <text:p text:style-name="P41"><text:span text:style-name="T42">O Presidente do Conselho de Arquitetura e Urbanismo do Rio Grande do Sul – CAU/RS, no uso das atribuições que lhe conferem o art.<text:s/></text:span><text:span text:style-name="T43">35, inciso III,</text:span><text:span text:style-name="T44"><text:s/>da Lei n° 12.378, de 31 de dezembro de 2010, e o art</text:span><text:span text:style-name="T45">s</text:span><text:span text:style-name="T46">.<text:s/></text:span><text:span text:style-name="T47">151</text:span><text:span text:style-name="T48">, inciso XLV, e 152</text:span><text:span text:style-name="T49"><text:s/>do Regimento Interno do CAU/</text:span><text:span text:style-name="T50">RS</text:span><text:span text:style-name="T51">,</text:span><text:span text:style-name="T52"><text:s/>após análise do assunto em epígrafe, e</text:span></text:p>
      <text:p text:style-name="P53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4"/>
      <text:p text:style-name="P55">RESOLVE:</text:p>
      <text:p text:style-name="P56"/>
      <text:p text:style-name="P57">Art. 1°<text:s/>Designar<text:s/>o<text:s/>empregado<text:s/>Aliakyn Laguna Kersbaumer da Silva, matrícula nº 195, como Pregoeiro<text:s/>Oficial, e<text:s/>Letícia Bettio Machado, matrícula<text:s/>nº 193, como Pregoeiro(a)<text:s/>Substituto(a)<text:s/>do Pregão Eletrônico nº<text:s/>13/2022, cujo objeto é<text:s/>a eventual aquisição de itens de TIC para a sede e regionais do Conselho de Arquitetura e Urbanismo do Rio Grande do Sul (CAU/RS), conforme condições, quantidades e exigências estabelecidas em Edital e seus anexos..</text:p>
      <text:p text:style-name="P58">Art. 2° Designar para compor a Equipe de Apoio do Pregão Eletrônico nº<text:s/>13/2022, os<text:s/>empregados<text:s/>Maria Isabel da Rosa Dal Ross, matrícula<text:s/>nº 173, e<text:s/>Rafael Donelli, matrícula<text:s/>nº 196.</text:p>
      <text:p text:style-name="P59">Art. 3°<text:s/>Compete ao Pregoeiro:</text:p>
      <text:p text:style-name="P60">I. Coordenar o processo licitatório;</text:p>
      <text:p text:style-name="P61">II. Receber, examinar e decidir as impugnações e consultas ao edital, apoiado pelo setor responsável pela sua elaboração;</text:p>
      <text:p text:style-name="P62">III. Conduzir a sessão pública na internet;</text:p>
      <text:p text:style-name="P63">IV. Verificar a conformidade da proposta com os requisitos estabelecidos no instrumento convocatório;</text:p>
      <text:soft-page-break/>
      <text:p text:style-name="P64">V. Dirigir a etapa de lances;</text:p>
      <text:p text:style-name="P65">VI. Verificar e julgar as condições de habilitação;</text:p>
      <text:p text:style-name="P66">VII. Receber, examinar e decidir os recursos, encaminhando à autoridade competente quando mantiver sua decisão;</text:p>
      <text:p text:style-name="P67">VIII. Indicar o vencedor do certame;</text:p>
      <text:p text:style-name="P68">IX. Adjudicar o objeto, quando não houver recurso;</text:p>
      <text:p text:style-name="P69">X. Conduzir os trabalhos da equipe de apoio; e</text:p>
      <text:p text:style-name="P70">XI. Encaminhar o processo devidamente instruído à autoridade superior e propor a homologação.</text:p>
      <text:p text:style-name="P71">Art. 4º<text:s/>Compete a Equipe de Apoio:</text:p>
      <text:p text:style-name="P72">I. Auxiliar o pregoeiro em todas as fases do processo licitatório, dentre outras atribuições;</text:p>
      <text:p text:style-name="P73">II. Emitir posicionamento sobre a aprovação das propostas e amostras, conforme o caso.</text:p>
      <text:p text:style-name="P74">Art. 5º<text:s/>O Pregoeiro e Equipe de Apoio atuarão até que cessem todas as obrigações atinentes ao Processo Licitatório.</text:p>
      <text:p text:style-name="P75">Art. 6º Dê ciência aos interessados e autue-se no processo.</text:p>
      <text:p text:style-name="P76">Art. 7º<text:s/>Esta Portaria entra em vigor na data de sua publicação no sítio eletrônico do CAU/RS.</text:p>
      <text:p text:style-name="P77"/>
      <text:p text:style-name="P78">Porto Alegre,<text:s/>23<text:s/>de<text:s/>setembro<text:s/>de 2022.</text:p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0-04T18:53:00Z</meta:creation-date>
    <dc:date>2022-10-04T18:53:00Z</dc:date>
    <meta:print-date>2022-09-28T18:5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21" meta:row-count="20" meta:non-whitespace-character-count="2469"/>
  </office:meta>
</office:document-meta>
</file>