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wiss" style:font-pitch="variable"/>
    <style:font-face style:name="WenQuanYi Micro Hei" svg:font-family="WenQuanYi Micro Hei" style:font-family-generic="roman" svg:panose-1="0 0 0 0 0 0 0 0 0 0"/>
    <style:font-face style:name="Lohit Hindi" svg:font-family="Lohit Hindi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in" text:min-label-width="0.3in"/>
      </text:list-level-style-number>
      <text:list-level-style-number text:level="3" text:style-name="WW_CharLFO9LVL3" style:num-format="1" text:display-levels="3">
        <style:list-level-properties text:space-before="0.9847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/>
    </style:style>
    <style:style style:name="P36" style:parent-style-name="Normal" style:family="paragraph">
      <style:paragraph-properties fo:text-align="center"/>
      <style:text-properties style:font-name="Calibri" style:font-name-complex="Calibri"/>
    </style:style>
    <style:style style:name="P37" style:parent-style-name="Normal" style:family="paragraph">
      <style:paragraph-properties fo:text-align="center"/>
      <style:text-properties style:font-name="Calibri" style:font-name-complex="Calibri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P39" style:parent-style-name="Normal" style:family="paragraph">
      <style:paragraph-properties fo:text-align="justify" fo:margin-left="2.9534in">
        <style:tab-stops/>
      </style:paragraph-properties>
      <style:text-properties style:font-name="Calibri" style:font-name-complex="Calibri" fo:font-size="11pt" style:font-size-asian="11pt"/>
    </style:style>
    <style:style style:name="P40" style:parent-style-name="Normal" style:family="paragraph">
      <style:paragraph-properties fo:text-align="justify" fo:margin-left="3.15in">
        <style:tab-stops/>
      </style:paragraph-properties>
      <style:text-properties style:font-name="Calibri" style:font-name-complex="Calibri" fo:font-size="11pt" style:font-size-asian="11pt"/>
    </style:style>
    <style:style style:name="P41" style:parent-style-name="Normal" style:family="paragraph">
      <style:paragraph-properties fo:text-align="justify"/>
      <style:text-properties style:font-name="Calibri" style:font-name-complex="Calibri" fo:font-size="11pt" style:font-size-asian="11pt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 style:language-asian="pt" style:country-asian="BR"/>
    </style:style>
    <style:style style:name="P54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5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6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57" style:parent-style-name="Normal" style:family="paragraph">
      <style:paragraph-properties fo:text-align="justify"/>
      <style:text-properties style:font-name="Calibri" style:font-name-complex="Calibri"/>
    </style:style>
    <style:style style:name="P58" style:parent-style-name="Normal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9" style:parent-style-name="Normal" style:family="paragraph">
      <style:paragraph-properties fo:text-align="justify"/>
      <style:text-properties style:font-name="Calibri" style:font-name-complex="Calibri"/>
    </style:style>
    <style:style style:name="P60" style:parent-style-name="Normal" style:family="paragraph">
      <style:paragraph-properties fo:text-align="justify"/>
      <style:text-properties style:font-name="Calibri" style:font-name-complex="Calibri"/>
    </style:style>
    <style:style style:name="P61" style:parent-style-name="Normal" style:family="paragraph">
      <style:paragraph-properties fo:text-align="justify"/>
      <style:text-properties style:font-name="Calibri" style:font-name-complex="Calibri"/>
    </style:style>
    <style:style style:name="P62" style:parent-style-name="Normal" style:family="paragraph">
      <style:paragraph-properties fo:text-align="justify"/>
      <style:text-properties style:font-name="Calibri" style:font-name-complex="Calibri"/>
    </style:style>
    <style:style style:name="P63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6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6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7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8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0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1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2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3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4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5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9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100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01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02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103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4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5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7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8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109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10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11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36"/>
      <text:p text:style-name="P37">PORTARIA PRESIDENCIAL N°<text:s/>085, DE 3<text:s/>DE<text:s/>NOVEMBRO<text:s/>DE 2021</text:p>
      <text:p text:style-name="P38"/>
      <text:p text:style-name="P39"/>
      <text:p text:style-name="P40">Designa<text:s/>Pregoeiro Oficial e Substituto e Equipe de Apoio para o Pregão Eletrônico nº<text:s/>17/2021, cujo objeto é<text:s/>a contratação de serviços contínuos de limpeza, manutenção e conservação, e copeiragem com dedicação exclusiva de mão de obra a serem executados na sede do CAU/RS em Porto Alegre, incluindo o fornecimento de uniformes, equipamentos, ferramentas, EPIs, necessários para a execução dos serviços contratados.</text:p>
      <text:p text:style-name="P41"/>
      <text:p text:style-name="P42"><text:span text:style-name="T43">O Presidente do Conselho de Arquitetura e Urbanismo do Rio Grande do Sul – CAU/RS, no uso das atribuições que lhe conferem o art.<text:s/></text:span><text:span text:style-name="T44">35, inciso III,</text:span><text:span text:style-name="T45"><text:s/>da Lei n° 12.378, de 31 de dezembro de 2010, e o art</text:span><text:span text:style-name="T46">s</text:span><text:span text:style-name="T47">.<text:s/></text:span><text:span text:style-name="T48">151</text:span><text:span text:style-name="T49">, inciso XLV, e 152</text:span><text:span text:style-name="T50"><text:s/>do Regimento Interno do CAU/</text:span><text:span text:style-name="T51">RS</text:span><text:span text:style-name="T52">,</text:span><text:span text:style-name="T53"><text:s/>após análise do assunto em epígrafe, e</text:span></text:p>
      <text:p text:style-name="P54"/>
      <text:p text:style-name="P55">Considerando<text:s/>que cabe à Administração, nos termos do disposto nos artigos 3º, §1º e inciso IV, da Lei nº 10.520/2002, e 9º, inciso VI, do Decreto nº. 5.450/2005, designar Pregoeiro e Equipe de Apoio para execução e acompanhamento dos processos licitatórios na modalidade Pregão.<text:s/></text:p>
      <text:p text:style-name="P56"/>
      <text:p text:style-name="P57"/>
      <text:p text:style-name="P58">RESOLVE:</text:p>
      <text:p text:style-name="P59"/>
      <text:p text:style-name="P60">Art. 1°<text:s/>Designar<text:s/>a<text:s/>empregada<text:s/>Letícia Bettio Machado, matrícula<text:s/>nº 193, como Pregoeira<text:s/>Oficial, e<text:s/>o empregado José Carlos Fredes da Silveira, matrícula nº 181, como Pregoeiro Substituto do Pregão Eletrônico nº<text:s/>17/2021, cujo objeto é<text:s/>contratação de serviços contínuos de limpeza, manutenção e conservação, e copeiragem com dedicação exclusiva de mão de obra a serem executados na sede do CAU/RS em Porto Alegre, incluindo o fornecimento de uniformes, equipamentos, ferramentas, EPIs, necessários para a execução dos serviços contratados.</text:p>
      <text:p text:style-name="P61"/>
      <text:p text:style-name="P62">Art. 2° Designar para compor a Equipe de Apoio do Pregão Eletrônico nº<text:s/>17/2021,<text:s/>os empregados Sérgio Nei Roschild<text:s/>Bastos, matrícula 126, e Luciana Eloy Lima, matrícula 179.</text:p>
      <text:p text:style-name="P63"/>
      <text:p text:style-name="P64">Art. 3°<text:s/>Compete ao Pregoeiro:</text:p>
      <text:p text:style-name="P65"/>
      <text:p text:style-name="P66">I. Coordenar o processo licitatório;</text:p>
      <text:p text:style-name="P67"/>
      <text:p text:style-name="P68">II. Receber, examinar e decidir as impugnações e consultas ao edital, apoiado pelo setor responsável pela sua elaboração;</text:p>
      <text:p text:style-name="P69"/>
      <text:p text:style-name="P70">III. Conduzir a sessão pública na internet;</text:p>
      <text:p text:style-name="P71"/>
      <text:soft-page-break/>
      <text:p text:style-name="P72">IV. Verificar a conformidade da proposta com os requisitos estabelecidos no instrumento convocatório;</text:p>
      <text:p text:style-name="P73"/>
      <text:p text:style-name="P74">V. Dirigir a etapa de lances;</text:p>
      <text:p text:style-name="P75"/>
      <text:p text:style-name="P76">VI. Verificar e julgar as condições de habilitação;</text:p>
      <text:p text:style-name="P77"/>
      <text:p text:style-name="P78">VII. Receber, examinar e decidir os recursos, encaminhando à autoridade competente quando mantiver sua decisão;</text:p>
      <text:p text:style-name="P79"/>
      <text:p text:style-name="P80">VIII. Indicar o vencedor do certame;</text:p>
      <text:p text:style-name="P81"/>
      <text:p text:style-name="P82">IX. Adjudicar o objeto, quando não houver recurso;</text:p>
      <text:p text:style-name="P83"/>
      <text:p text:style-name="P84">X. Conduzir os trabalhos da equipe de apoio; e</text:p>
      <text:p text:style-name="P85"/>
      <text:p text:style-name="P86">XI. Encaminhar o processo devidamente instruído à autoridade superior e propor a homologação.</text:p>
      <text:p text:style-name="P87"/>
      <text:p text:style-name="P88">Art. 4º<text:s/>Compete a Equipe de Apoio:</text:p>
      <text:p text:style-name="P89"/>
      <text:p text:style-name="P90">I. Auxiliar o pregoeiro em todas as fases do processo licitatório, dentre outras atribuições;</text:p>
      <text:p text:style-name="P91"/>
      <text:p text:style-name="P92">II. Emitir posicionamento sobre a aprovação das propostas e amostras, conforme o caso.</text:p>
      <text:p text:style-name="P93"/>
      <text:p text:style-name="P94">Art. 5º<text:s/>O Pregoeiro e Equipe de Apoio atuarão até que cessem todas as obrigações atinentes ao Processo Licitatório.</text:p>
      <text:p text:style-name="P95"/>
      <text:p text:style-name="P96">Art. 6º Dê ciência aos interessados e autue-se no processo.</text:p>
      <text:p text:style-name="P97"/>
      <text:p text:style-name="P98">Art. 7º<text:s/>Esta Portaria entra em vigor na data de sua publicação no sítio eletrônico do CAU/RS.</text:p>
      <text:p text:style-name="P99"/>
      <text:p text:style-name="P100"/>
      <text:p text:style-name="P101"/>
      <text:p text:style-name="P102">Porto Alegre<text:s/>–<text:s/>RS,<text:s/>3<text:s/>de<text:s/>novembro<text:s/>de 2021.</text:p>
      <text:p text:style-name="P103"/>
      <text:p text:style-name="P104"/>
      <text:p text:style-name="P105"/>
      <text:p text:style-name="P106"/>
      <text:p text:style-name="P107"/>
      <text:p text:style-name="P108">TIAGO HOLZMANN DA SILVA</text:p>
      <text:p text:style-name="P109">Presidente do CAU/RS</text:p>
      <text:section text:name="Sect1" text:style-name="S1">
        <text:p text:style-name="P110"/>
        <text:p text:style-name="P11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wiss" style:font-pitch="variable"/>
    <style:font-face style:name="WenQuanYi Micro Hei" svg:font-family="WenQuanYi Micro Hei" style:font-family-generic="roman" svg:panose-1="0 0 0 0 0 0 0 0 0 0"/>
    <style:font-face style:name="Lohit Hindi" svg:font-family="Lohit Hindi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ivel01" style:display-name="Nivel 01" style:family="paragraph" style:parent-style-name="Título1" style:next-style-name="Normal" style:default-outline-level="1">
      <style:paragraph-properties fo:text-align="justify" fo:margin-top="0.3333in" fo:margin-bottom="0.0833in" fo:line-height="115%" fo:margin-left="0.7416in" fo:margin-right="-0.0104in">
        <style:tab-stops/>
      </style:paragraph-properties>
      <style:text-properties style:font-name="Arial" style:font-name-complex="Times New Roman" fo:font-weight="bold" style:font-weight-asian="bold" style:font-weight-complex="bold" fo:color="#000000" fo:font-size="10pt" style:font-size-asian="10pt" style:font-size-complex="10pt" style:language-asian="pt" style:country-asian="BR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PADRÃO" style:display-name="PADRÃO" style:family="paragraph">
      <style:paragraph-properties fo:keep-with-next="always" fo:widows="0" fo:orphans="0" fo:text-align="justify" style:vertical-align="baseline" fo:margin-top="0.0826in" fo:margin-bottom="0.0826in" fo:text-indent="0.3937in" fo:background-color="#FFFFFF"/>
      <style:text-properties style:font-name="Ecofont_Spranq_eco_Sans" style:font-name-asian="WenQuanYi Micro Hei" style:font-name-complex="Lohit Hindi" fo:font-size="10pt" style:font-size-asian="10pt" style:font-size-complex="12pt" style:language-asian="zh" style:country-asian="CN" style:language-complex="hi" style:country-complex="IN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asian="Times New Roman" style:font-name-complex="Arial" fo:font-weight="bold" style:font-weight-asian="bold"/>
    </style:style>
    <text:outline-style>
      <text:outline-level-style text:level="1" text:style-name="WW_CharOUTLINELVL1" style:num-suffix="." style:num-format="1">
        <style:list-level-properties text:space-before="0in" text:min-label-width="0.25in"/>
      </text:outline-level-style>
    </text:outline-style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 fo:font-weight="bold" style:font-weight-asian="bold"/>
    </style:style>
    <style:style style:name="WW_CharLFO9LVL2" style:family="text">
      <style:text-properties fo:font-weight="bold" style:font-weight-asian="bold" fo:font-style="normal" style:font-style-asian="normal"/>
    </style:style>
    <style:style style:name="WW_CharLFO9LVL3" style:family="text">
      <style:text-properties style:font-name="Arial" style:font-name-asian="Times New Roman" style:font-name-complex="Arial" fo:font-weight="normal" style:font-weight-asian="normal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1" text:display-levels="2">
        <style:list-level-properties text:space-before="0in" text:min-label-width="0.3in"/>
      </text:list-level-style-number>
      <text:list-level-style-number text:level="3" text:style-name="WW_CharLFO9LVL3" style:num-format="1" text:display-levels="3">
        <style:list-level-properties text:space-before="0.9847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5909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19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20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tab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1-11-05T18:26:00Z</meta:creation-date>
    <dc:date>2021-11-05T18:26:00Z</dc:date>
    <meta:print-date>2016-09-05T13:5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89" meta:character-count="3125" meta:row-count="22" meta:non-whitespace-character-count="2642"/>
  </office:meta>
</office:document-meta>
</file>