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center"/>
      <style:text-properties style:font-name="Calibri" style:font-name-complex="Calibri"/>
    </style:style>
    <style:style style:name="P37" style:parent-style-name="Normal" style:family="paragraph">
      <style:paragraph-properties fo:text-align="center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6"/>
      <text:p text:style-name="P37">PORTARIA PRESIDENCIAL N° 083, DE 19 DE OUTUBRO<text:s/>DE 2021</text:p>
      <text:p text:style-name="P38"/>
      <text:p text:style-name="P39"/>
      <text:p text:style-name="P40">Designa<text:s/>Pregoeiro Oficial e Substituto e Equipe de Apoio para o Pregão Eletrônico nº<text:s/>16/2021, cujo objeto é<text:s/>a contratação de serviços de instalação, manutenção e monitoramento de sistema de segurança (Sistema de alarme) 24 horas, 7 dias por semana para os escritórios regionais do CAU/RS em Caxias do Sul/RS, Passo Fundo/RS e Pelotas/RS, com fornecimento dos equipamentos em regime comodato.</text:p>
      <text:p text:style-name="P41"/>
      <text:p text:style-name="P42"/>
      <text:p text:style-name="P43"><text:span text:style-name="T44">O Presidente do Conselho de Arquitetura e Urbanismo do Rio Grande do Sul – CAU/RS, no uso das atribuições que lhe conferem o art.<text:s/></text:span><text:span text:style-name="T45">35, inciso III,</text:span><text:span text:style-name="T46"><text:s/>da Lei n° 12.378, de 31 de dezembro de 2010, e o art</text:span><text:span text:style-name="T47">s</text:span><text:span text:style-name="T48">.<text:s/></text:span><text:span text:style-name="T49">151</text:span><text:span text:style-name="T50">, inciso XLV, e 152</text:span><text:span text:style-name="T51"><text:s/>do Regimento Interno do CAU/</text:span><text:span text:style-name="T52">RS</text:span><text:span text:style-name="T53">,</text:span><text:span text:style-name="T54"><text:s/>após análise do assunto em epígrafe, e</text:span></text:p>
      <text:p text:style-name="P55"/>
      <text:p text:style-name="P56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7"/>
      <text:p text:style-name="P58"/>
      <text:p text:style-name="P59">RESOLVE:</text:p>
      <text:p text:style-name="P60"/>
      <text:p text:style-name="P61">Art. 1°<text:s/>Designar<text:s/>a<text:s/>empregada<text:s/>Letícia Bettio Machado, matrícula<text:s/>nº 193, como Pregoeira<text:s/>Oficial, e<text:s/>o empregado José Carlos Fredes da Silveira, matrícula nº 181, como Pregoeiro Substituto do Pregão Eletrônico nº<text:s/>16/2021, cujo objeto é<text:s/>contratação de serviços de instalação, manutenção e monitoramento de sistema de segurança (Sistema de alarme) 24 horas, 7 dias por semana para os escritórios regionais do CAU/RS em Caxias do Sul/RS, Passo Fundo/RS e Pelotas/RS, com fornecimento dos equipamentos em regime comodato.</text:p>
      <text:p text:style-name="P62"/>
      <text:p text:style-name="P63">Art. 2° Designar para compor a Equipe de Apoio do Pregão Eletrônico nº<text:s/>16/2021,<text:s/>os<text:s/>empregados<text:s/>Luciana Eloy Lima, matrícula<text:s/>nº<text:s/>179<text:s/>e Pedro Henrique Garcez Deon, matrícula n° 176.</text:p>
      <text:p text:style-name="P64"/>
      <text:p text:style-name="P65">Art. 3°<text:s/>Compete ao Pregoeiro:</text:p>
      <text:p text:style-name="P66"/>
      <text:p text:style-name="P67">I. Coordenar o processo licitatório;</text:p>
      <text:p text:style-name="P68"/>
      <text:p text:style-name="P69">II. Receber, examinar e decidir as impugnações e consultas ao edital, apoiado pelo setor responsável pela sua elaboração;</text:p>
      <text:p text:style-name="P70"/>
      <text:p text:style-name="P71">III. Conduzir a sessão pública na internet;</text:p>
      <text:p text:style-name="P72"/>
      <text:p text:style-name="P73">IV. Verificar a conformidade da proposta com os requisitos estabelecidos no instrumento convocatório;</text:p>
      <text:p text:style-name="P74"/>
      <text:p text:style-name="P75">V. Dirigir a etapa de lances;</text:p>
      <text:p text:style-name="P76"/>
      <text:p text:style-name="P77">VI. Verificar e julgar as condições de habilitação;</text:p>
      <text:p text:style-name="P78"/>
      <text:p text:style-name="P79">VII. Receber, examinar e decidir os recursos, encaminhando à autoridade competente quando mantiver sua decisão;</text:p>
      <text:p text:style-name="P80"/>
      <text:p text:style-name="P81">VIII. Indicar o vencedor do certame;</text:p>
      <text:p text:style-name="P82"/>
      <text:p text:style-name="P83">IX. Adjudicar o objeto, quando não houver recurso;</text:p>
      <text:p text:style-name="P84"/>
      <text:p text:style-name="P85">X. Conduzir os trabalhos da equipe de apoio; e</text:p>
      <text:p text:style-name="P86"/>
      <text:p text:style-name="P87">XI. Encaminhar o processo devidamente instruído à autoridade superior e propor a homologação.</text:p>
      <text:p text:style-name="P88"/>
      <text:p text:style-name="P89">Art. 4º<text:s/>Compete a Equipe de Apoio:</text:p>
      <text:p text:style-name="P90"/>
      <text:p text:style-name="P91">I. Auxiliar o pregoeiro em todas as fases do processo licitatório, dentre outras atribuições;</text:p>
      <text:p text:style-name="P92"/>
      <text:p text:style-name="P93">II. Emitir posicionamento sobre a aprovação das propostas e amostras, conforme o caso.</text:p>
      <text:p text:style-name="P94"/>
      <text:p text:style-name="P95">Art. 5º<text:s/>O Pregoeiro e Equipe de Apoio atuarão até que cessem todas as obrigações atinentes ao Processo Licitatório.</text:p>
      <text:p text:style-name="P96"/>
      <text:p text:style-name="P97">Art. 6º Dê ciência aos interessados e autue-se no processo.</text:p>
      <text:p text:style-name="P98"/>
      <text:p text:style-name="P99">Art. 7º<text:s/>Esta Portaria entra em vigor na data de sua publicação no sítio eletrônico do CAU/RS.</text:p>
      <text:p text:style-name="P100"/>
      <text:p text:style-name="P101"/>
      <text:p text:style-name="P102"/>
      <text:p text:style-name="P103">Porto Alegre<text:s/>–<text:s/>RS, 19 de outubro<text:s/>de 2021.</text:p>
      <text:p text:style-name="P104"/>
      <text:p text:style-name="P105"/>
      <text:p text:style-name="P106"/>
      <text:p text:style-name="P107"/>
      <text:p text:style-name="P108"/>
      <text:p text:style-name="P109">TIAGO HOLZMANN DA SILVA</text:p>
      <text:p text:style-name="P110">Presidente do CAU/RS</text:p>
      <text:section text:name="Sect1" text:style-name="S1">
        <text:p text:style-name="P111"/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20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22T18:55:00Z</meta:creation-date>
    <dc:date>2021-10-22T18:55:00Z</dc:date>
    <meta:print-date>2016-09-05T13:5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3" meta:character-count="3087" meta:row-count="21" meta:non-whitespace-character-count="2610"/>
  </office:meta>
</office:document-meta>
</file>