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4">PORTARIA PRESIDENCIAL N° 079, DE<text:s/>4<text:s/>DE<text:s/>OUTUBRO<text:s/>DE 2021.</text:p>
      <text:p text:style-name="P15"/>
      <text:p text:style-name="P16">Nomeia candidatos<text:s/>aprovados<text:s/>no Concurso Público nº 001/2019,<text:s/>para o cargo de<text:s/>Analista Superior Desenvolvimento de TIC e<text:s/>Assessor jurídico<text:s/>do 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/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/>
      <text:p text:style-name="P24">Considerando o resultado final do concurso público nº 01/2019, homologado por edital e publicado no Diário Oficial da União em 19 de setembro de 2019;</text:p>
      <text:p text:style-name="P25"/>
      <text:p text:style-name="P26">RESOLVE:</text:p>
      <text:p text:style-name="P27"/>
      <text:p text:style-name="P28">Art. 1º Tornar pública a desistência, a pedido, de ARTHUR MEDEIROS DE ASSIS BRASIL, classificado em 1º lugar na cota universal para o cargo de Analista Superior Desenvolvimento de TIC, nomeado pela Portaria nº 74, de 28 de setembro de 2021.</text:p>
      <text:p text:style-name="P29"/>
      <text:p text:style-name="P30"><text:span text:style-name="T31">Art. 2</text:span><text:span text:style-name="T32">º<text:s/></text:span><text:span text:style-name="T33">Nomear, para o cargo de Analista Superior Desenvolvimento de TIC,<text:s/></text:span><text:span text:style-name="T34">RAFAEL DONELLI, classificado em 2</text:span><text:span text:style-name="T35">º lugar na cota universal, para lotação na sede do CAU/RS, em Porto Alegre/RS.</text:span></text:p>
      <text:p text:style-name="P36"/>
      <text:p text:style-name="P37"><text:span text:style-name="T38">Art.<text:s/></text:span><text:span text:style-name="T39">3</text:span><text:span text:style-name="T40">º Nomear, para o cargo de<text:s/></text:span><text:span text:style-name="T41">Assessor Jurídico</text:span><text:span text:style-name="T42">,<text:s/></text:span><text:span text:style-name="T43">CRISTIANO ANTÔNIO MORAES MACHADO</text:span><text:span text:style-name="T44">, classificado</text:span><text:span text:style-name="T45"><text:s/>em<text:s/></text:span><text:span text:style-name="T46">1</text:span><text:span text:style-name="T47">º lugar na cota universal, para lotação na sede do CAU/RS, em Porto Alegre/RS.</text:span></text:p>
      <text:p text:style-name="P48"/>
      <text:p text:style-name="P49">Art. 4°<text:s/>Os<text:s/>candidatos nomeados por esta portaria deverão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50"/>
      <text:p text:style-name="P51">Art. 5º Esta Portaria entra em vigor na data de sua publicação no<text:s/>site do CAU/RS.</text:p>
      <text:p text:style-name="P52"><text:s/></text:p>
      <text:p text:style-name="P53">Porto Alegre – RS,<text:s/>4 de outubro<text:s/>de 2021.</text:p>
      <text:p text:style-name="P54"/>
      <text:p text:style-name="P55"/>
      <text:p text:style-name="P56"/>
      <text:p text:style-name="P57"/>
      <text:p text:style-name="P58">TIAGO 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1-10-07T16:23:00Z</meta:creation-date>
    <dc:date>2021-10-07T16:24:00Z</dc:date>
    <meta:print-date>2021-10-04T19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113" meta:row-count="14" meta:non-whitespace-character-count="1787"/>
  </office:meta>
</office:document-meta>
</file>