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dou-paragraph" style:family="paragraph">
      <style:paragraph-properties fo:text-align="justify" fo:margin-top="0in" fo:margin-bottom="0in" fo:background-color="#FFFFFF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ParágrafodaLista" style:list-style-name="LFO17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/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143" style:parent-style-name="Textopadrão" style:family="paragraph">
      <style:paragraph-properties fo:text-align="justify"/>
      <style:text-properties style:font-name="Calibri" style:font-name-complex="Calibri"/>
    </style:style>
    <style:style style:name="P144" style:parent-style-name="Textopadrão" style:family="paragraph">
      <style:paragraph-properties fo:text-align="justify"/>
      <style:text-properties style:font-name="Calibri" style:font-name-complex="Calibri"/>
    </style:style>
    <style:style style:name="P145" style:parent-style-name="Textopadrão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Textopadrão" style:family="paragraph">
      <style:paragraph-properties fo:text-align="justify"/>
      <style:text-properties style:font-name="Calibri" style:font-name-complex="Calibri" style:font-size-complex="12pt"/>
    </style:style>
    <style:style style:name="P15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PRESIDENCIAL Nº<text:s/>076, DE<text:s/>30<text:s/>DE SETEMBRO<text:s/>DE 2021.</text:p>
      <text:p text:style-name="P36"/>
      <text:p text:style-name="P37"/>
      <text:p text:style-name="P38">Retifica a composição do<text:s/>Grupo de Trabalho para<text:s/>Elaboração do<text:s/>Plano de Cargos, Carreira e Remuneração (PCCR) do CAU/RS<text:s/>– “GT PCCR”.</text:p>
      <text:p text:style-name="P39"/>
      <text:p text:style-name="P40"/>
      <text:p text:style-name="P41">O Presidente do Conselho de Arquitetura e Urbanismo do Rio Grande do Sul - CAU/RS, no uso de suas atribuições que lhe são conferidas pelo<text:s/>artigo<text:s/>35,<text:s/>III,<text:s/>da Lei 12.378/10 e pelos<text:s/>artigos<text:s/>151, XLV,<text:s/>e 152 do Regimento interno do<text:s/>CAU/RS, homologado na 102ª Reunião Plenária Ordinária do CAU/BR;</text:p>
      <text:p text:style-name="P42"/>
      <text:p text:style-name="P43">Considerando<text:s/>o Projeto de revisão do atual Plano de Cargos e Salários (PCS) e<text:s/>de<text:s/>elaboração e aprovação do Plano de Cargos, Carreira e Remuneração (PCCR),<text:s/>constante do Planejamento Estratégico<text:s/>do<text:s/>CAU/RS<text:s/>para 2021;</text:p>
      <text:p text:style-name="P44"/>
      <text:p text:style-name="P45">Considerando o material<text:s/>do PCCR<text:s/>desenvolvido<text:s/>sob orientação da Presidência, apresentado às comissões administrativas<text:s/>– COA e CPFI –<text:s/>do CAU/RS<text:s/>em janeiro de<text:s/>2021;</text:p>
      <text:p text:style-name="P46"/>
      <text:p text:style-name="P47">Considerando o Memorando nº 002/2021 – COA-CAU/RS, de 17 de junho de 2021, sobre a<text:s/>produção do material do PCCR;</text:p>
      <text:p text:style-name="P48"/>
      <text:p text:style-name="P49">Considerando a<text:s/>Deliberação<text:s/>nº<text:s/>003/2021<text:s/>– COA-CAU/RS, de<text:s/>19<text:s/>de agosto<text:s/>de 2021, acerca de pesquisa realizada com os empregados sobre o<text:s/>PCS e sobre o<text:s/>PCCR;</text:p>
      <text:p text:style-name="P50"/>
      <text:p text:style-name="P51"><text:span text:style-name="T52">Considerando a Portaria Presidencial nº 066/2021, de 02 de setembro de 2021, que instituiu<text:s/></text:span><text:span text:style-name="T53">o Grupo de Trabalho<text:s/></text:span><text:span text:style-name="T54">para Elaboração do Plano de Cargos, Carreira e Remuneração (PCCR) do<text:s/></text:span><text:span text:style-name="T55">CAU/RS<text:s/></text:span><text:span text:style-name="T56">– “GT PCCR”;</text:span></text:p>
      <text:p text:style-name="P57"/>
      <text:p text:style-name="P58">RESOLVE:</text:p>
      <text:p text:style-name="P59"/>
      <text:p text:style-name="P60"><text:span text:style-name="T61">Art. 1º<text:s/></text:span><text:span text:style-name="T62">-<text:s/></text:span><text:span text:style-name="T63">Alterar o artigo 1º da Portaria Presidencial nº 066/2021,<text:s/></text:span><text:span text:style-name="T64">retificando</text:span><text:span text:style-name="T65"><text:s/>a composição d</text:span><text:span text:style-name="T66">o Grupo de Trabalho<text:s/></text:span><text:span text:style-name="T67">para Elaboração do<text:s/></text:span><text:span text:style-name="T68">Plano de Cargos, Carreira e Remuneração (</text:span><text:span text:style-name="T69">PCCR</text:span><text:span text:style-name="T70">) do<text:s/></text:span><text:span text:style-name="T71">CAU/RS<text:s/></text:span><text:span text:style-name="T72">– “</text:span><text:span text:style-name="T73">GT<text:s/></text:span><text:span text:style-name="T74">PCCR</text:span><text:span text:style-name="T75">”</text:span><text:span text:style-name="T76">, que passa</text:span><text:span text:style-name="T77"><text:s/>a<text:s/></text:span><text:span text:style-name="T78">ser integrado</text:span><text:span text:style-name="T79"><text:s/></text:span><text:span text:style-name="T80">pel</text:span><text:span text:style-name="T81">os(as) empregados(as) abaixo indicados</text:span><text:span text:style-name="T82">(a</text:span><text:span text:style-name="T83">s</text:span><text:span text:style-name="T84">)</text:span><text:span text:style-name="T85">:</text:span></text:p>
      <text:p text:style-name="P86"/>
      <text:list text:style-name="LFO17" text:continue-numbering="true">
        <text:list-item>
          <text:p text:style-name="P87"><text:span text:style-name="T88">Cheila da Silva Chagas</text:span><text:span text:style-name="T89"><text:s/>– Gerente Administrativa e Financeira</text:span><text:span text:style-name="T90">;</text:span></text:p>
        </text:list-item>
        <text:list-item>
          <text:p text:style-name="P91"><text:span text:style-name="T92">Flávio Salomone Barros Silva</text:span><text:span text:style-name="T93"><text:s/></text:span><text:span text:style-name="T94">– Analista de Nível Superior – Assessor Jurídico, no cargo de Coordenador Jurídico – Consultivo</text:span><text:span text:style-name="T95">;</text:span></text:p>
        </text:list-item>
        <text:list-item>
          <text:p text:style-name="P96"><text:span text:style-name="T97">Luciane Delgado Capitão</text:span><text:span text:style-name="T98"><text:s/></text:span><text:span text:style-name="T99">– Assistente Administrativa, lotada na Secretaria Geral</text:span><text:span text:style-name="T100">;</text:span></text:p>
        </text:list-item>
        <text:list-item>
          <text:p text:style-name="P101"><text:span text:style-name="T102">Melina Greff Lai</text:span><text:span text:style-name="T103"><text:s/></text:span><text:span text:style-name="T104">– Analista de Nível Superior – Arquiteta e Urbanista, lotada na Gerência de Atendimento</text:span><text:span text:style-name="T105">;</text:span></text:p>
        </text:list-item>
        <text:list-item>
          <text:p text:style-name="P106"><text:span text:style-name="T107">Pedro Reusch Ianzer Jardim</text:span><text:span text:style-name="T108"><text:s/></text:span><text:span text:style-name="T109">(</text:span><text:span text:style-name="T110">membro</text:span><text:span text:style-name="T111"><text:s/>da Comissão<text:s/></text:span><text:span text:style-name="T112">de<text:s/></text:span><text:span text:style-name="T113">Representante</text:span><text:span text:style-name="T114">s</text:span><text:span text:style-name="T115"><text:s/>dos Empregados</text:span><text:span text:style-name="T116"><text:s/>do CAU/RS</text:span><text:span text:style-name="T117">)</text:span><text:span text:style-name="T118"><text:s/></text:span><text:span text:style-name="T119">–</text:span><text:span text:style-name="T120"><text:s/></text:span><text:span text:style-name="T121">Analista de Nível Superior – Contador, no cargo de Coordenador<text:s/></text:span><text:span text:style-name="T122">de Contabilidade, Tesouraria e</text:span><text:span text:style-name="T123"><text:s/>Cobrança</text:span><text:span text:style-name="T124">;</text:span></text:p>
        </text:list-item>
        <text:list-item>
          <text:p text:style-name="P125"><text:span text:style-name="T126">Suelen Almeida Moraes<text:s/></text:span><text:span text:style-name="T127">– Assistente de Atendimento e Fiscalização, lotada na Gerencia de Fiscalização;</text:span></text:p>
        </text:list-item>
        <text:list-item>
          <text:p text:style-name="P128"><text:span text:style-name="T129">Tales Völker</text:span><text:span text:style-name="T130"><text:s/></text:span><text:span text:style-name="T131">– Analista de Nível Superior –<text:s/></text:span><text:span text:style-name="T132">Arquiteto e Urbanista, no cargo de G</text:span><text:span text:style-name="T133">erente-</text:span><text:span text:style-name="T134">Geral</text:span><text:span text:style-name="T135">;</text:span><text:span text:style-name="T136"><text:s/>e</text:span></text:p>
        </text:list-item>
        <text:list-item>
          <text:p text:style-name="P137"><text:span text:style-name="T138">Thiago dos Santos Albrecht</text:span><text:span text:style-name="T139"><text:s/></text:span><text:span text:style-name="T140">– Analista de Nível Superior – Contador</text:span><text:span text:style-name="T141">.</text:span></text:p>
        </text:list-item>
      </text:list>
      <text:p text:style-name="P142"/>
      <text:p text:style-name="P143">Art.<text:s/>2º<text:s/>-<text:s/>Mantém-se as demais disposições da Portaria Presidencial nº 066/2021.</text:p>
      <text:p text:style-name="P144"/>
      <text:p text:style-name="P145"><text:span text:style-name="T146">Art. 3</text:span><text:span text:style-name="T147">º<text:s/></text:span><text:span text:style-name="T148">-<text:s/></text:span><text:span text:style-name="T149">Esta portaria entra em vigor na data de sua assinatura.</text:span></text:p>
      <text:p text:style-name="P150"/>
      <text:p text:style-name="P151"/>
      <text:p text:style-name="P152">Porto Alegre – RS,<text:s/>30<text:s/>de setembro<text:s/>de 2021.</text:p>
      <text:p text:style-name="P153"/>
      <text:p text:style-name="P154"/>
      <text:p text:style-name="P155"/>
      <text:p text:style-name="P156"/>
      <text:p text:style-name="P157">TIAGO HOLZMANN DA SILVA</text:p>
      <text:p text:style-name="P158"><text:span text:style-name="T15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3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4384" draw:style-name="a1" draw:name="Imagem 32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03T13:34:00Z</meta:creation-date>
    <dc:date>2021-10-03T13:34:00Z</dc:date>
    <meta:print-date>2021-09-30T14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695" meta:row-count="18" meta:non-whitespace-character-count="2279"/>
  </office:meta>
</office:document-meta>
</file>