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text-position="super 66.6%"/>
    </style:style>
    <style:style style:name="T90" style:parent-style-name="Fonteparág.padrão" style:family="text">
      <style:text-properties style:font-name="Calibri" style:font-name-complex="Calibri" style:text-position="super 66.6%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75, DE<text:s/>29<text:s/>DE<text:s/>SETEMBRO<text:s/>DE 2021.</text:p>
      <text:p text:style-name="P36"/>
      <text:p text:style-name="P37"/>
      <text:p text:style-name="P38">Designa empregados para exercícios dos<text:s/>cargos<text:s/>de livre nomeação<text:s/>decorrente de confiança<text:s/>– Coordenadora<text:s/>de Secretaria dos Órgãos Colegiados<text:s/>e Supervisor<text:s/>de Eventos e Viagen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 que é da competência do Presidente do CAU/RS designar empregado público efetivo do CAU/RS, ou não, para exercer cargo de livre provimento e demissão, relacionados à direção, à chefia e ao assessoramento;</text:p>
      <text:p text:style-name="P47"/>
      <text:p text:style-name="P48">RESOLVE:</text:p>
      <text:p text:style-name="P49"/>
      <text:p text:style-name="P50"><text:span text:style-name="T51">Art. 1° </text:span><text:span text:style-name="T52">-<text:s/></text:span><text:span text:style-name="T53">D</text:span><text:span text:style-name="T54">esignar, para exercer o cargo de<text:s/></text:span><text:span text:style-name="T55">Coordenador</text:span><text:span text:style-name="T56">a</text:span><text:span text:style-name="T57"><text:s/>de Secretaria dos Órgãos Colegiados</text:span><text:span text:style-name="T58">,</text:span><text:span text:style-name="T59"><text:s/>de livre nomeação decorrente de confiança,</text:span><text:span text:style-name="T60"><text:s/>com as atribuições previstas no Plano de Cargos e Salários do CAU/RS, a<text:s/></text:span><text:span text:style-name="T61">empregada</text:span><text:span text:style-name="T62"><text:s/></text:span><text:span text:style-name="T63">CLAUDIVANA BITTENCOURT</text:span><text:span text:style-name="T64">, a partir de<text:s/></text:span><text:span text:style-name="T65">01 de outubro</text:span><text:span text:style-name="T66"><text:s/>de 2021</text:span><text:span text:style-name="T67">;<text:s/></text:span></text:p>
      <text:p text:style-name="P68"/>
      <text:p text:style-name="P69"><text:span text:style-name="T70">Art. 2° </text:span><text:span text:style-name="T71">-<text:s/></text:span><text:span text:style-name="T72">Designar, para exercer o cargo de Supervisor</text:span><text:span text:style-name="T73"><text:s/>de Eventos e Viagens</text:span><text:span text:style-name="T74">,</text:span><text:span text:style-name="T75"><text:s/>de livre nomeação decorrente de confiança,</text:span><text:span text:style-name="T76"><text:s/>com as atribuições previstas no Plano de Cargos e Salários do CAU/RS,</text:span><text:span text:style-name="T77"><text:s/></text:span><text:span text:style-name="T78">o</text:span><text:span text:style-name="T79"><text:s/>empregado</text:span><text:span text:style-name="T80"><text:s/></text:span><text:span text:style-name="T81">MAR ACOSTA</text:span><text:span text:style-name="T82">, a partir de<text:s/></text:span><text:span text:style-name="T83">01 de outubro</text:span><text:span text:style-name="T84"><text:s/>de 2021;<text:s/></text:span></text:p>
      <text:p text:style-name="P85"/>
      <text:p text:style-name="P86"><text:span text:style-name="T87">Art.<text:s/></text:span><text:span text:style-name="T88">3</text:span><text:span text:style-name="T89">o</text:span><text:span text:style-name="T90"><text:s/></text:span><text:span text:style-name="T91">-</text:span><text:span text:style-name="T92"><text:s/>Esta Portaria entra em vigor na data de sua publicação no sítio eletrônico do CAU/RS.</text:span></text:p>
      <text:p text:style-name="P93"/>
      <text:p text:style-name="P94"/>
      <text:p text:style-name="P95">Porto Alegre<text:s/>–<text:s/>RS,<text:s/>29 de setembro<text:s/>de 2021.</text:p>
      <text:p text:style-name="P96"/>
      <text:p text:style-name="P97"><text:tab/></text:p>
      <text:p text:style-name="P98"/>
      <text:p text:style-name="P99"/>
      <text:p text:style-name="P100">TIAGO HOLZMANN DA SILVA</text:p>
      <text:p text:style-name="P101"><text:span text:style-name="T10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03T13:32:00Z</meta:creation-date>
    <dc:date>2021-10-03T13:32:00Z</dc:date>
    <meta:print-date>2021-04-23T2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1" meta:character-count="1478" meta:row-count="10" meta:non-whitespace-character-count="1249"/>
  </office:meta>
</office:document-meta>
</file>