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Textopadrão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" style:parent-style-name="Textopadrão" style:family="paragraph">
      <style:paragraph-properties fo:text-align="cente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4">PORTARIA PRESIDENCIAL N° 074, DE 28 DE SETEMBRO DE 2021.</text:p>
      <text:p text:style-name="P15"/>
      <text:p text:style-name="P16">Nomeia candidatos aprovados no Concurso Público nº 001/2019, para os cargos de Analista Superior Desenvolvimento de TIC e<text:s/>Assistente de Atendimento e Fiscalização do Conselho 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19"/>
      <text:p text:style-name="P20"><text:span text:style-name="T21">Considerando o disposto no art. 41 da Lei n.º 12.378/2010, que versa sobre a cont</text:span><text:span text:style-name="T22">ratação de</text:span><text:span text:style-name="T23"><text:s/>empregados sob o regime da Consolidação das Leis do Trabalho – CLT e</text:span></text:p>
      <text:p text:style-name="P24"/>
      <text:p text:style-name="P25">Considerando o resultado final do concurso público nº 01/2019, homologado por edital e publicado no Diário Oficial da União em 19 de setembro de 2019;</text:p>
      <text:p text:style-name="P26"/>
      <text:p text:style-name="P27">RESOLVE:</text:p>
      <text:p text:style-name="P28"/>
      <text:p text:style-name="P29"><text:span text:style-name="T30">Art. 1º - Nom</text:span><text:span text:style-name="T31">ear, para o cargo de Analista Superior Desenvolvimento de TIC, ARTHUR MEDEIROS DE ASSIS BRASIL, classificado em 1º lugar na cota universal, para lotação na sede do CAU/RS, em Porto Alegre/RS.</text:span></text:p>
      <text:p text:style-name="P32"/>
      <text:p text:style-name="P33"><text:span text:style-name="T34">Art. 2º - Nomear, para o cargo de Assistente de Atendimento e F</text:span><text:span text:style-name="T35">iscalização, ALIAKYN LAGUNA KERSBAUMER DA SILVA, classificado em 6º lugar na cota universal, e IURI DA SILVA APOLINARIO, classificado em 7º lugar na cota universal, ambos para lotação na sede do CAU/RS, em Porto Alegre/RS.</text:span></text:p>
      <text:p text:style-name="P36"/>
      <text:p text:style-name="P37">Art. 3° - Os candidatos nomeados<text:s/>por esta portaria deverão comparecer ao Conselho de Arquitetura e Urbanismo do Rio Grande do Sul – CAU/RS, sito 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38"/>
      <text:p text:style-name="P39">Art. 4º - Esta Portaria entra em vigor na data de sua publicação no site do CAU/RS.</text:p>
      <text:p text:style-name="P40"><text:s/></text:p>
      <text:p text:style-name="P41"/>
      <text:p text:style-name="P42">Porto Alegre – RS, 28 de<text:s/>setembro de 2021.</text:p>
      <text:p text:style-name="P43"/>
      <text:p text:style-name="P44"/>
      <text:p text:style-name="P45"/>
      <text:p text:style-name="P46"/>
      <text:p text:style-name="P47">TIAGO HOLZMANN DA SILVA</text:p>
      <text:p text:style-name="P48"><text:span text:style-name="T4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36" text:anchor-type="paragraph" svg:x="0in" svg:y="-0.97986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30T18:37:00Z</meta:creation-date>
    <dc:date>2021-09-30T18:37:00Z</dc:date>
    <meta:print-date>2021-09-30T18:3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7" meta:character-count="2029" meta:row-count="14" meta:non-whitespace-character-count="1716"/>
  </office:meta>
</office:document-meta>
</file>