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9" style:parent-style-name="Textopadrão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46, DE<text:s/>09<text:s/>DE<text:s/>JUNHO<text:s/>DE 2021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hiago dos Santos Albrecht</text:span><text:span text:style-name="T32">, matrícula<text:s/></text:span><text:span text:style-name="T33">1</text:span><text:span text:style-name="T34">2</text:span><text:span text:style-name="T35">3, para exercer no período de 12</text:span><text:span text:style-name="T36"><text:s/>de<text:s/></text:span><text:span text:style-name="T37">jul</text:span><text:span text:style-name="T38">ho</text:span><text:span text:style-name="T39"><text:s/>de 202</text:span><text:span text:style-name="T40">1</text:span><text:span text:style-name="T41"><text:s/>a<text:s/></text:span><text:span text:style-name="T42">2</text:span><text:span text:style-name="T43">5</text:span><text:span text:style-name="T44"><text:s/>de<text:s/></text:span><text:span text:style-name="T45">ju</text:span><text:span text:style-name="T46">l</text:span><text:span text:style-name="T47">ho</text:span><text:span text:style-name="T48"><text:s/>de 202</text:span><text:span text:style-name="T49">1</text:span><text:span text:style-name="T50">, sem prejuízo das atribuições de seu cargo, a função de<text:s/></text:span><text:span text:style-name="T51">Gerente Administrativo e Financeiro</text:span><text:span text:style-name="T52">, em substituição<text:s/></text:span><text:span text:style-name="T53">à</text:span><text:span text:style-name="T54"><text:s/>titular do cargo</text:span><text:span text:style-name="T55">,<text:s/></text:span><text:span text:style-name="T56">Cheila da Silva Chagas</text:span><text:span text:style-name="T57">, matrícula<text:s/></text:span><text:span text:style-name="T58">22</text:span><text:span text:style-name="T59">.</text:span></text:p>
      <text:p text:style-name="P60"/>
      <text:p text:style-name="P61">Art. 2º<text:s/>Esta Portaria entra em vigor na data de sua publicação no sítio eletrônico do CAU/RS.</text:p>
      <text:p text:style-name="P62"/>
      <text:p text:style-name="P63"/>
      <text:p text:style-name="P64">Porto Alegre,<text:s/>xx<text:s/>de<text:s/>junho<text:s/>de 2021.</text:p>
      <text:p text:style-name="P65"/>
      <text:p text:style-name="P66"/>
      <text:p text:style-name="P67"/>
      <text:p text:style-name="P68">EVELISE JAIME DE MENEZES</text:p>
      <text:p text:style-name="P69"><text:span text:style-name="T70">Presidente interina do CAU/R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6-10T18:11:00Z</meta:creation-date>
    <dc:date>2021-06-10T18:11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20" meta:row-count="8" meta:non-whitespace-character-count="1032"/>
  </office:meta>
</office:document-meta>
</file>