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center"/>
      <style:text-properties style:font-name="Calibri" style:font-name-complex="Calibri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Textopadrão" style:family="paragraph">
      <style:paragraph-properties fo:text-align="center"/>
    </style:style>
    <style:style style:name="T5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55" style:parent-style-name="Normal" style:family="paragraph">
      <style:paragraph-properties fo:text-align="center" fo:line-height="115%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36, DE 30 DE ABRIL DE<text:s/>DE 2021</text:p>
      <text:p text:style-name="P13"/>
      <text:p text:style-name="P14"/>
      <text:p text:style-name="P15">Designa empregado 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CHEILA DA SILVA CHAGAS, matrícula 2</text:span><text:span text:style-name="T30">2, para exercer no período de 10</text:span><text:span text:style-name="T31"><text:s/>de<text:s/></text:span><text:span text:style-name="T32">mai</text:span><text:span text:style-name="T33">o</text:span><text:span text:style-name="T34"><text:s/>de 2021 a 25</text:span><text:span text:style-name="T35"><text:s/>de<text:s/></text:span><text:span text:style-name="T36">mai</text:span><text:span text:style-name="T37">o</text:span><text:span text:style-name="T38"><text:s/>de 2021, sem prejuízo das atribuições de seu cargo, a função de Gerente<text:s/></text:span><text:span text:style-name="T39">Geral</text:span><text:span text:style-name="T40">, em substituição ao titular do cargo<text:s/></text:span><text:span text:style-name="T41">Tales Volker</text:span><text:span text:style-name="T42">, matrícula 1</text:span><text:span text:style-name="T43">47</text:span><text:span text:style-name="T44">.</text:span></text:p>
      <text:p text:style-name="P45"/>
      <text:p text:style-name="P46">Art. 2º Esta Portaria entra em vigor na data de sua publicação no sítio eletrônico do CAU/RS.</text:p>
      <text:p text:style-name="P47"/>
      <text:p text:style-name="P48"/>
      <text:p text:style-name="P49">Porto Alegre,<text:s/>30 de abril<text:s/>de 2021.</text:p>
      <text:p text:style-name="P50"/>
      <text:p text:style-name="P51"/>
      <text:p text:style-name="P52"/>
      <text:p text:style-name="P53"><text:span text:style-name="T54">EVELISE JAIME DE MENEZES</text:span></text:p>
      <text:p text:style-name="P55"><text:span text:style-name="T56">Presidente<text:s/></text:span><text:span text:style-name="T57">interina<text:s/></text:span><text:span text:style-name="T58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5-05T12:51:00Z</meta:creation-date>
    <dc:date>2021-05-05T12:51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181" meta:row-count="8" meta:non-whitespace-character-count="999"/>
  </office:meta>
</office:document-meta>
</file>