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1pt" style:font-size-asian="11pt"/>
    </style:style>
    <style:style style:name="P1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end"/>
      <style:text-properties style:font-name="Times New Roman"/>
    </style:style>
    <style:style style:name="P32" style:parent-style-name="Normal" style:family="paragraph">
      <style:paragraph-properties fo:text-align="end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031, DE<text:s/>22<text:s/>DE<text:s/>ABRIL<text:s/>DE 2021.</text:p>
      <text:p text:style-name="P13"/>
      <text:p text:style-name="P14"/>
      <text:p text:style-name="P15">Designa a empregada Cheila da Silva Chagas gerente financeira para representar o CAU/RS junto ao Banco do Brasil e dá outras providências.<text:s/></text:p>
      <text:p text:style-name="P16"/>
      <text:p text:style-name="P17"/>
      <text:p text:style-name="P18">O Presidente do Conselho de Arquitetura e Urbanismo do Rio Grande do Sul - CAU/RS, no uso de suas atribuições que lhe são conferidas pelo Art. 35 III da Lei 12.378/10 e pelos Arts. 151, XLV e 152 do Regimento interno do CAU/RS, homologado pelo CAU/BR em 15 de dezembro de 2017;</text:p>
      <text:p text:style-name="P19"/>
      <text:p text:style-name="P20">Considerando a necessidade de<text:s/>acompanhamento, conferência e organização de pagamentos por parte do setor financeiro<text:s/>do CAU/RS;</text:p>
      <text:p text:style-name="P21"/>
      <text:p text:style-name="P22">Considerando<text:s/>que é o setor financeiro que representa o Conselho junto ao Banco do Brasil S.A. Sociedade de economia mista, bem como negocia tarifas, consulta e acompanha movimentações bancárias do CAU/RS;<text:s/></text:p>
      <text:p text:style-name="P23"/>
      <text:p text:style-name="P24"/>
      <text:p text:style-name="P25">RESOLVE:</text:p>
      <text:p text:style-name="P26"/>
      <text:p text:style-name="P27">Art. 1º Delegar<text:s/>a<text:s/>empregada<text:s/>Cheila da Silva Chagas, matrícula<text:s/>22, RG 2088422254,<text:s/><text:s/>para representar o CAU/RS junto ao banco do Brasil S.A. sociedade de economia mista,<text:s/>para movimentar as contas bancárias do CAU/RS<text:s/>Corrente nº 123347-5<text:s/>e 6513-7, <text:s/>Conta Arrecadação nº 223348-7, por meio de<text:s/>consulta e solicitação de saldos, extratos e comprovantes, solicitar saldos, extratos e comprovantes de investimentos e operações de crédito, requisitar talonário de cheques, retirar cheques devolvidos, cancelar cheques e pagamentos, baixar cheques, <text:s/>efetuar aplicações financeiras, efetuar transferências para mesma titularidade,<text:s/>cadastrar transferências via DOC/TED e PIX,<text:s/>cadastrar arquivos de pagamento no gerenciador financeiro, enviar, consultar e receber retorno dos arquivos de folha de pagamento, enviar, consultar e receber retorno dos arquivos de cobrança, solicitar saldos, emitir comprovantes, consultar depósitos judiciais,<text:s/>fazer a transferência, consultar e baixar<text:s/>arquivos<text:s/>de remessa<text:s/>e<text:s/>retorno dos pagamentos,<text:s/>no período de<text:s/>02 (dois) anos a contar desta data, sem prejuízo das atribuições de seu cargo.</text:p>
      <text:p text:style-name="P28"/>
      <text:p text:style-name="P29">Art. 2º Esta Portaria entra em vigor na data de sua publicação no sítio eletrônico do CAU/RS.</text:p>
      <text:p text:style-name="P30"/>
      <text:p text:style-name="P31"/>
      <text:p text:style-name="P32">Porto Alegre,<text:s/>22<text:s/>de<text:s/>abril<text:s/>de 2021.</text:p>
      <text:p text:style-name="P33"/>
      <text:p text:style-name="P34"/>
      <text:p text:style-name="P35"/>
      <text:p text:style-name="P36"/>
      <text:p text:style-name="P37">TIAGO HOLZMANN DA SILVA</text:p>
      <text:p text:style-name="P38"><text:span text:style-name="T3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07T18:16:00Z</meta:creation-date>
    <dc:date>2021-05-07T18:16:00Z</dc:date>
    <meta:print-date>2021-04-22T13:2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9" meta:character-count="2107" meta:row-count="14" meta:non-whitespace-character-count="1782"/>
  </office:meta>
</office:document-meta>
</file>