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asian="Times New Roman" style:font-name-complex="Calibri" style:font-size-complex="11pt" style:language-asian="pt" style:country-asian="BR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Textopadrão" style:family="paragraph">
      <style:paragraph-properties fo:text-align="center"/>
      <style:text-properties style:font-name="Calibri" style:font-name-complex="Calibri" style:font-size-complex="11pt"/>
    </style:style>
    <style:style style:name="P66" style:parent-style-name="Normal" style:family="paragraph">
      <style:paragraph-properties fo:text-align="center" fo:line-height="115%"/>
      <style:text-properties style:font-name="Calibri" style:font-name-asian="Times New Roman" style:font-name-complex="Calibri" style:font-size-complex="11pt" style:language-asian="pt" style:country-asian="BR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28, DE 01 DE ABRIL<text:s/>DE 2021</text:p>
      <text:p text:style-name="P11"/>
      <text:p text:style-name="P12"/>
      <text:p text:style-name="P13">Designa 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a</text:span><text:span text:style-name="T28"><text:s/>empregad</text:span><text:span text:style-name="T29">a<text:s/></text:span><text:span text:style-name="T30">Luciana Eloy Lima</text:span><text:span text:style-name="T31">, matrícula<text:s/></text:span><text:span text:style-name="T32">17</text:span><text:span text:style-name="T33">9, para exercer no período de 0</text:span><text:span text:style-name="T34">5</text:span><text:span text:style-name="T35"><text:s/>de<text:s/></text:span><text:span text:style-name="T36">abril</text:span><text:span text:style-name="T37"><text:s/>de 202</text:span><text:span text:style-name="T38">1</text:span><text:span text:style-name="T39"><text:s/>a<text:s/></text:span><text:span text:style-name="T40">09</text:span><text:span text:style-name="T41"><text:s/>de<text:s/></text:span><text:span text:style-name="T42">abril</text:span><text:span text:style-name="T43"><text:s/>de 202</text:span><text:span text:style-name="T44">1</text:span><text:span text:style-name="T45">, sem prejuízo das atribuições de seu cargo, a função de<text:s/></text:span><text:span text:style-name="T46">Secretária</text:span><text:span text:style-name="T47">-</text:span><text:span text:style-name="T48">Geral</text:span><text:span text:style-name="T49">, em substituição<text:s/></text:span><text:span text:style-name="T50">à</text:span><text:span text:style-name="T51"><text:s/>titular do cargo</text:span><text:span text:style-name="T52">,<text:s/></text:span><text:span text:style-name="T53">Josiane Cristina Bernardi</text:span><text:span text:style-name="T54">, matrícula<text:s/></text:span><text:span text:style-name="T55">47</text:span><text:span text:style-name="T56">.</text:span></text:p>
      <text:p text:style-name="P57"/>
      <text:p text:style-name="P58">Art. 2º<text:s/>Esta Portaria entra em vigor na data de sua publicação no sítio eletrônico do CAU/RS.</text:p>
      <text:p text:style-name="P59"/>
      <text:p text:style-name="P60"/>
      <text:p text:style-name="P61">Porto Alegre,<text:s/>1º de abril<text:s/>de 2021.</text:p>
      <text:p text:style-name="P62"/>
      <text:p text:style-name="P63"/>
      <text:p text:style-name="P64"/>
      <text:p text:style-name="P65">TIAGO HOLZMANN DA SILVA</text:p>
      <text:p text:style-name="P66">Presidente do CAU/R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4-01T18:20:00Z</meta:creation-date>
    <dc:date>2021-04-01T18:20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4" meta:row-count="8" meta:non-whitespace-character-count="1001"/>
  </office:meta>
</office:document-meta>
</file>