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3.5437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Textopadrão" style:family="paragraph">
      <style:text-properties style:font-name="Calibri" style:font-name-complex="Calibri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5" style:parent-style-name="Textopadrão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5, DE 11<text:s/>DE<text:s/>MARÇO<text:s/>DE 2021.</text:p>
      <text:p text:style-name="P33"/>
      <text:p text:style-name="P34"/>
      <text:p text:style-name="P35"><text:span text:style-name="T36">Torna pública a exoneração e nomeação de cargo de livre provimento decorrente de confiança, e dá outras providências.</text:span></text:p>
      <text:p text:style-name="P37"/>
      <text:p text:style-name="P38"/>
      <text:p text:style-name="P39"><text:span text:style-name="T40">O Presidente do Conselho de Arquitetura e Urbanismo do Rio Grande do Sul (CAU/RS), no uso das atribuições que lhe conferem o art. 35, inciso III, da Lei n° 12.378, de 31 de dezembro de 2010, e o</text:span><text:span text:style-name="T41">s</text:span><text:span text:style-name="T42"><text:s/>art</text:span><text:span text:style-name="T43">igo</text:span><text:span text:style-name="T44">s 151, inciso XLV, e 152 do Regimento Interno do CAU/RS,</text:span><text:span text:style-name="T45"><text:s/>após análise do assunto em epígrafe,<text:s/></text:span></text:p>
      <text:p text:style-name="P46"/>
      <text:p text:style-name="P47">Considerando que é da competência do Presidente do CAU/RS designar empregado público efetivo do CAU/RS, ou não, para exercer cargo de livre provimento e demissão, relacionados à direção, à chefia e ao assessoramento;</text:p>
      <text:p text:style-name="P48"/>
      <text:p text:style-name="P49">Considerando a Deliberação Plenária nº 1265/2021, que homologou as alterações no organograma vigente no CAU/RS e deu outras providências;</text:p>
      <text:p text:style-name="P50"/>
      <text:p text:style-name="P51"/>
      <text:p text:style-name="P52">RESOLVE:</text:p>
      <text:p text:style-name="P53"/>
      <text:p text:style-name="P54"/>
      <text:p text:style-name="P55"><text:span text:style-name="T56">Art. 1</text:span><text:span text:style-name="T57">º</text:span><text:span text:style-name="T58"><text:s/>Tornar pública a exoneração<text:s/></text:span><text:span text:style-name="T59">do empregado</text:span><text:span text:style-name="T60"><text:s/></text:span><text:span text:style-name="T61">Cezar Eduardo Rieger</text:span><text:span text:style-name="T62">, matrícula<text:s/></text:span><text:span text:style-name="T63">159</text:span><text:span text:style-name="T64">,<text:s/></text:span><text:span text:style-name="T65">da</text:span><text:span text:style-name="T66">da</text:span><text:span text:style-name="T67"><text:s/>pela</text:span><text:span text:style-name="T68"><text:s/>Portaria nº<text:s/></text:span><text:span text:style-name="T69">347</text:span><text:span text:style-name="T70">, de<text:s/></text:span><text:span text:style-name="T71">17 de agosto de 2017</text:span><text:span text:style-name="T72">,</text:span><text:s/><text:span text:style-name="T73">do cargo de<text:s/></text:span><text:span text:style-name="T74">Coordenador Jurídico</text:span><text:span text:style-name="T75"><text:s/></text:span><text:span text:style-name="T76">e nomeá-la para o<text:s/></text:span><text:span text:style-name="T77">c</text:span><text:span text:style-name="T78">argo de Coordena</text:span><text:span text:style-name="T79">ção</text:span><text:span text:style-name="T80"><text:s/></text:span><text:span text:style-name="T81">Jurídica do Contencioso</text:span><text:span text:style-name="T82">,</text:span><text:span text:style-name="T83"><text:s/>a partir de 1</text:span><text:span text:style-name="T84"><text:s/>de março de 2021</text:span><text:span text:style-name="T85">.</text:span></text:p>
      <text:p text:style-name="P86"/>
      <text:p text:style-name="P87">Art. 2º<text:s/>Esta Portaria entra em vigor na data de sua publicação no sítio eletrônico do CAU/RS, com efeitos a partir de 1 de março de 2021.</text:p>
      <text:p text:style-name="P88"/>
      <text:p text:style-name="P89"/>
      <text:p text:style-name="P90">Porto Alegre<text:s/>–<text:s/>RS,<text:s/>11<text:s/>de<text:s/>março<text:s/>de 2021.</text:p>
      <text:p text:style-name="P91"/>
      <text:p text:style-name="P92"/>
      <text:p text:style-name="P93"/>
      <text:p text:style-name="P94">TIAGO HOLZMANN DA SILVA</text:p>
      <text:p text:style-name="P95"><text:span text:style-name="T9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7T19:22:00Z</meta:creation-date>
    <dc:date>2021-03-17T19:22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37" meta:row-count="9" meta:non-whitespace-character-count="1130"/>
  </office:meta>
</office:document-meta>
</file>