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ágrafodaLista" style:master-page-name="MPF0" style:family="paragraph">
      <style:paragraph-properties fo:break-before="page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0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1" style:parent-style-name="Default" style:family="paragraph">
      <style:paragraph-properties fo:text-align="justify"/>
      <style:text-properties style:font-name="Calibri" style:font-name-complex="Calibri"/>
    </style:style>
    <style:style style:name="P62" style:parent-style-name="Default" style:family="paragraph">
      <style:paragraph-properties fo:text-align="justify"/>
      <style:text-properties style:font-name="Calibri" style:font-name-complex="Calibri"/>
    </style:style>
    <style:style style:name="P63" style:parent-style-name="Default" style:family="paragraph">
      <style:paragraph-properties fo:text-align="justify" fo:margin-bottom="0.0833in" fo:text-indent="0.5909in"/>
      <style:text-properties style:font-name="Calibri" style:font-name-complex="Calibri"/>
    </style:style>
    <style:style style:name="P64" style:parent-style-name="Default" style:family="paragraph">
      <style:paragraph-properties fo:text-align="justify" fo:margin-bottom="0.0833in" fo:text-indent="0.5909in"/>
      <style:text-properties style:font-name="Calibri" style:font-name-complex="Calibri"/>
    </style:style>
    <style:style style:name="P65" style:parent-style-name="Default" style:family="paragraph">
      <style:paragraph-properties fo:text-align="justify" fo:text-indent="0.5909in"/>
      <style:text-properties style:font-name="Calibri" style:font-name-complex="Calibri"/>
    </style:style>
    <style:style style:name="P66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2, DE<text:s/>1<text:s/>DE<text:s/>MARÇO<text:s/>DE 2021.</text:p>
      <text:p text:style-name="P36"/>
      <text:p text:style-name="P37"/>
      <text:p text:style-name="P38">Altera a nomenclatura dos<text:s/>cargos<text:s/>de<text:s/>livre nomeação<text:s/>decorrente de confiança:<text:s/>Secretário-Geral, Coordenação<text:s/>de Atendimento<text:s/>e<text:s/>Assessoria Técnica – GATHI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 que é da competência do Presidente do CAU/RS designar empregado público efetivo do CAU/RS, ou não, para exercer cargo de livre provimento e demissão, relacionados à direção, à chefia e ao assessoramento;</text:p>
      <text:p text:style-name="P47"/>
      <text:p text:style-name="P48">Considerando a Deliberação Plenária nº 1265/2021, que<text:s/>homologou as alterações no organograma vigente no CAU/RS<text:s/>e nomenclatura de cargos de livre provimento;</text:p>
      <text:p text:style-name="P49"/>
      <text:p text:style-name="P50">Considerando a Portaria Presidencial<text:s/>nº<text:s/>008, de<text:s/>6<text:s/>de<text:s/>fevereiro<text:s/>de 2018, que deu provimento ao cargo de livre nomeação decorrente de confiança de<text:s/>“Secretária Geral da Mesa”<text:s/>à empregada<text:s/>Josiane Cristina Bernardi;<text:s/></text:p>
      <text:p text:style-name="P51"/>
      <text:p text:style-name="P52">Considerando a Portaria Presidencial<text:s/>nº<text:s/>098, de 11 de setembro de 2018, que deu provimento ao cargo de livre nomeação decorrente de confiança de “Coordenadora de Atendimento, Pessoa Física e Pessoa Jurídica” à empregada Suzi Righes;</text:p>
      <text:p text:style-name="P53"/>
      <text:p text:style-name="P54">Considerando a Portaria Presidencial<text:s/>nº<text:s/>009, de 14 de janeiro de 2019, que deu provimento ao cargo de livre nomeação decorrente de confiança de “Assessor Técnico Operacional do GATHIS-RS” à empregada Sandra Helena Lehnen Becker;</text:p>
      <text:p text:style-name="P55"/>
      <text:p text:style-name="P56"/>
      <text:p text:style-name="P57"><text:span text:style-name="T58">RESOLVE:</text:span></text:p>
      <text:p text:style-name="P59"/>
      <text:p text:style-name="P60"/>
      <text:p text:style-name="P61">Art. 1º Ratificar as seguintes<text:s/>alterações de<text:s/>nomenclatura dos<text:s/>cargos, com a<text:s/>manutenção das<text:s/>atuais<text:s/>nomeações:</text:p>
      <text:p text:style-name="P62"/>
      <text:p text:style-name="P63">I.<text:s/>“Secretária Geral da Mesa” para “Secretária-Geral”, ocupado pela empregada Josiane Cristina Bernardi;</text:p>
      <text:soft-page-break/>
      <text:p text:style-name="P64">II.<text:s/>“Coordenadora de Atendimento, Pessoa Física e Pessoa Jurídica” para “Coordenação de Atendimento”, ocupado pela empregada Suzi Righes; e</text:p>
      <text:p text:style-name="P65">III.<text:s/>“Assessor Técnico Operacional do GATHIS-RS” para “Assessoria Técnica – GATHIS”, ocupado pela empregada Sandra Helena Lehnen Becker.</text:p>
      <text:p text:style-name="P66"/>
      <text:p text:style-name="P67">Art. 2º<text:s/>Esta Portaria entra em vigor na data de sua publicação no sítio eletrônico do CAU/RS, com efeitos a partir de 1 de março de 2021.</text:p>
      <text:p text:style-name="P68"/>
      <text:p text:style-name="P69"/>
      <text:p text:style-name="P70">Porto Alegre<text:s/>–<text:s/>RS,<text:s/>1<text:s/>de<text:s/>março<text:s/>de 2021.</text:p>
      <text:p text:style-name="P71"/>
      <text:p text:style-name="P72"/>
      <text:p text:style-name="P73"/>
      <text:p text:style-name="P74">TIAGO HOLZMANN DA SILVA</text:p>
      <text:p text:style-name="P75"><text:span text:style-name="T7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9T12:51:00Z</meta:creation-date>
    <dc:date>2021-03-09T12:51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285" meta:row-count="16" meta:non-whitespace-character-count="1932"/>
  </office:meta>
</office:document-meta>
</file>