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margin-left="4in">
        <style:tab-stops/>
      </style:paragraph-properties>
      <style:text-properties style:font-name="Times New Roman"/>
    </style:style>
    <style:style style:name="P16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7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 fo:text-indent="0.5i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font-name-asian="Times New Roman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P80" style:parent-style-name="Normal" style:family="paragraph">
      <style:paragraph-properties fo:text-align="center"/>
      <style:text-properties style:font-name="Times New Roma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P82" style:parent-style-name="Normal" style:family="paragraph">
      <style:paragraph-properties fo:text-align="center"/>
      <style:text-properties style:font-name="Times New Roma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º<text:s/>012, DE<text:s/>04<text:s/>DE<text:s/>FEVEREIRO<text:s/>DE 2021.</text:p>
      <text:p text:style-name="P13"/>
      <text:p text:style-name="P14"/>
      <text:p text:style-name="P15">Designa empregado para exercer<text:s/>substituição<text:s/>temporária.</text:p>
      <text:p text:style-name="P16"/>
      <text:p text:style-name="P17"/>
      <text:p text:style-name="P18">O Presidente 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<text:s/>Secretaria Geral e Gerências<text:s/>do CAU/RS, durante a gestão,</text:p>
      <text:p text:style-name="P21"/>
      <text:p text:style-name="P22">Considerando Instrução Normativa Nº 012, de 29 de fevereiro de 2016, que regulamenta a substituição temporária dos ocupantes de cargos em comissão.</text:p>
      <text:p text:style-name="P23"/>
      <text:p text:style-name="P24"/>
      <text:p text:style-name="P25">RESOLVE:</text:p>
      <text:p text:style-name="P26"/>
      <text:p text:style-name="P27"><text:span text:style-name="T28"><text:tab/>Art. 1º Designar<text:s/></text:span><text:span text:style-name="T29">o</text:span><text:span text:style-name="T30"><text:s/>empregad</text:span><text:span text:style-name="T31">o</text:span><text:span text:style-name="T32"><text:s/></text:span><text:span text:style-name="T33">Pedro Reusch Ianzer Jardim</text:span><text:span text:style-name="T34">, matrícula 1</text:span><text:span text:style-name="T35">38</text:span><text:span text:style-name="T36">,</text:span><text:span text:style-name="T37"><text:s/></text:span><text:span text:style-name="T38">para exercer</text:span><text:span text:style-name="T39">,</text:span><text:span text:style-name="T40"><text:s/>no período de<text:s/></text:span><text:span text:style-name="T41">18</text:span><text:span text:style-name="T42"><text:s/>de</text:span><text:span text:style-name="T43"><text:s/>fevereiro de 2021</text:span><text:span text:style-name="T44"><text:s/>a<text:s/></text:span><text:span text:style-name="T45">26</text:span><text:span text:style-name="T46"><text:s/>de<text:s/></text:span><text:span text:style-name="T47">fevereiro</text:span><text:span text:style-name="T48"><text:s/>de 202</text:span><text:span text:style-name="T49">1</text:span><text:span text:style-name="T50">, sem prejuízo das atribuições de seu cargo, a função de<text:s/></text:span><text:span text:style-name="T51">Gerente Financeiro</text:span><text:span text:style-name="T52">, em substituição<text:s/></text:span><text:span text:style-name="T53">a</text:span><text:span text:style-name="T54"><text:s/>titular do cargo<text:s/></text:span><text:span text:style-name="T55">Cheila da Silva Chagas</text:span><text:span text:style-name="T56">, matrícula<text:s/></text:span><text:span text:style-name="T57">22</text:span><text:span text:style-name="T58">.</text:span></text:p>
      <text:p text:style-name="P59"/>
      <text:p text:style-name="P60"><text:span text:style-name="T61">At. 2º<text:s/></text:span><text:span text:style-name="T62">Delegar ao empregado<text:s/></text:span><text:span text:style-name="T63">Pedro Reusch Ianzer Jardim</text:span><text:span text:style-name="T64">, matrícula 138</text:span><text:span text:style-name="T65">, RG nº<text:s/></text:span><text:span text:style-name="T66">9067583824</text:span><text:span text:style-name="T67">,  acesso as contas do CAU/RS, para movimentar as contas bancárias do Conselho, Corrente nº 123347-5, Conta Arrecadação nº 223348-7, por meio de consulta e solicitação de saldos, extratos e comprovantes, solicitar saldos, extratos e comprovantes de investimentos e operações de crédito, cancelar  pagamentos, efetuar aplicações financeiras de mesma titularidade, efetuar transferências para mesma titularidade, cadastrar arquivos de pagamento no gerenciador financeiro, enviar, consultar e receber retorno dos arquivos de folha de pagamento, enviar, consultar e receber retorno dos arquivos de cobrança, solicitar saldos, emitir comprovantes, consultar depósitos judiciais, fazer a transferência, consultar e baixar arquivos de remessa e retorno dos pagamentos, no período de  1</text:span><text:span text:style-name="T68">8</text:span><text:span text:style-name="T69"><text:s/>a</text:span><text:span text:style-name="T70"><text:s/>26</text:span><text:span text:style-name="T71">/0</text:span><text:span text:style-name="T72">2</text:span><text:span text:style-name="T73">/202</text:span><text:span text:style-name="T74">1</text:span><text:span text:style-name="T75">, sem prejuízo das atribuições de seu cargo.</text:span></text:p>
      <text:p text:style-name="P76"/>
      <text:p text:style-name="P77"><text:tab/>At.<text:s/>3º Esta Portaria entra em vigor na data de sua publicação no sítio eletrônico do CAU/RS.</text:p>
      <text:p text:style-name="P78"/>
      <text:p text:style-name="P79">Porto Alegre,<text:s/>04<text:s/>de<text:s/>fevereiro<text:s/>de 2021.</text:p>
      <text:p text:style-name="P80"/>
      <text:p text:style-name="P81"/>
      <text:p text:style-name="P82"/>
      <text:p text:style-name="P83"/>
      <text:p text:style-name="P84">TIAGO HOLZMANN DA SILVA</text:p>
      <text:p text:style-name="P85"><text:span text:style-name="T8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4in"/>
      </style:header-style>
      <style:footer-style>
        <style:header-footer-properties style:dynamic-spacing="true" fo:min-height="0.381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2-05T13:51:00Z</meta:creation-date>
    <dc:date>2021-02-05T13:51:00Z</dc:date>
    <meta:print-date>2020-07-07T21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128" meta:row-count="14" meta:non-whitespace-character-count="1799"/>
  </office:meta>
</office:document-meta>
</file>