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Textopadrão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09,<text:s/>DE<text:s/>26<text:s/>DE<text:s/>JANEIRO DE 2021</text:p>
      <text:p text:style-name="P13"/>
      <text:p text:style-name="P14"/>
      <text:p text:style-name="P15">Designa empregado 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CHEILA DA SILVA CHAGAS, matrícula 2</text:span><text:span text:style-name="T30">2, para exercer no período de 0</text:span><text:span text:style-name="T31">1</text:span><text:span text:style-name="T32"><text:s/>de<text:s/></text:span><text:span text:style-name="T33">fevereiro</text:span><text:span text:style-name="T34"><text:s/>de 2021 a 1</text:span><text:span text:style-name="T35">4</text:span><text:span text:style-name="T36"><text:s/>de<text:s/></text:span><text:span text:style-name="T37">fevereiro</text:span><text:span text:style-name="T38"><text:s/>de 2021, sem prejuízo das atribuições de seu cargo, a função de Gerente<text:s/></text:span><text:span text:style-name="T39">Geral</text:span><text:span text:style-name="T40">, em substituição ao titular do cargo<text:s/></text:span><text:span text:style-name="T41">Tales Volker</text:span><text:span text:style-name="T42">, matrícula 1</text:span><text:span text:style-name="T43">47</text:span><text:span text:style-name="T44">.</text:span></text:p>
      <text:p text:style-name="P45"/>
      <text:p text:style-name="P46">Art. 2º Esta Portaria entra em vigor na data de sua publicação no sítio eletrônico do CAU/RS.</text:p>
      <text:p text:style-name="P47"/>
      <text:p text:style-name="P48"/>
      <text:p text:style-name="P49">Porto Alegre,<text:s/>26<text:s/>de<text:s/>janeiro de 2021.</text:p>
      <text:p text:style-name="P50"/>
      <text:p text:style-name="P51"/>
      <text:p text:style-name="P52"/>
      <text:p text:style-name="P53"><text:span text:style-name="T54">T</text:span><text:span text:style-name="T55">IAGO HOLZMANN DA SILVA</text:span>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1-27T19:05:00Z</meta:creation-date>
    <dc:date>2021-01-27T19:06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182" meta:row-count="8" meta:non-whitespace-character-count="999"/>
  </office:meta>
</office:document-meta>
</file>