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Art. "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5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7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text:style-name="WW_CharLFO2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4"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15"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16"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17"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18"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19"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20"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T21" style:parent-style-name="Fonteparág.padrão"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t" style:country-asian="BR"/>
    </style:style>
    <style:style style:name="P22" style:parent-style-name="Normal" style:family="paragraph">
      <style:paragraph-properties fo:text-align="justify" fo:margin-bottom="0.0833in" fo:line-height="100%" fo:margin-left="2.9534in" fo:background-color="#FFFFFF">
        <style:tab-stops>
          <style:tab-stop style:type="left" style:position="-2.5597in"/>
          <style:tab-stop style:type="left" style:position="-2.3625in"/>
          <style:tab-stop style:type="left" style:position="-2.1659in"/>
          <style:tab-stop style:type="left" style:position="-1.9687in"/>
          <style:tab-stop style:type="left" style:position="-1.772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3" style:parent-style-name="Normal" style:family="paragraph">
      <style:paragraph-properties fo:text-align="justify" fo:margin-bottom="0.0833in" fo:line-height="100%" fo:margin-left="2.7562in" fo:background-color="#FFFFFF">
        <style:tab-stops>
          <style:tab-stop style:type="left" style:position="-2.3625in"/>
          <style:tab-stop style:type="left" style:position="-2.1652in"/>
          <style:tab-stop style:type="left" style:position="-1.9687in"/>
          <style:tab-stop style:type="left" style:position="-1.7715in"/>
          <style:tab-stop style:type="left" style:position="-1.575in"/>
        </style:tab-stops>
      </style:paragraph-properties>
    </style:style>
    <style:style style:name="T24" style:parent-style-name="Fonteparág.padrão" style:family="text">
      <style:text-properties style:font-name="Calibri" style:font-name-asian="Times New Roman" style:font-name-complex="Calibri" style:font-size-complex="12pt" style:language-asian="pt" style:country-asian="BR"/>
    </style:style>
    <style:style style:name="P25" style:parent-style-name="Normal" style:family="paragraph">
      <style:paragraph-properties fo:text-align="justify" fo:margin-bottom="0.0833in" fo:line-height="100%" fo:margin-left="2.9534in" fo:background-color="#FFFFFF">
        <style:tab-stops>
          <style:tab-stop style:type="left" style:position="-2.5597in"/>
          <style:tab-stop style:type="left" style:position="-2.3625in"/>
          <style:tab-stop style:type="left" style:position="-2.1659in"/>
          <style:tab-stop style:type="left" style:position="-1.9687in"/>
          <style:tab-stop style:type="left" style:position="-1.772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6"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28" style:parent-style-name="Fonteparág.padrão" style:family="text">
      <style:text-properties style:font-name="Calibri" style:font-name-asian="Times New Roman" style:font-name-complex="Calibri" style:font-weight-complex="bold" fo:font-size="12pt" style:font-size-asian="12pt" style:font-size-complex="12pt" style:language-asian="pt" style:country-asian="BR"/>
    </style:style>
    <style:style style:name="T29" style:parent-style-name="Fonteparág.padrão" style:family="text">
      <style:text-properties style:font-name="Calibri" style:font-name-asian="Times New Roman" style:font-name-complex="Calibri" style:font-weight-complex="bold" fo:font-size="12pt" style:font-size-asian="12pt" style:font-size-complex="12pt" style:language-asian="pt" style:country-asian="BR"/>
    </style:style>
    <style:style style:name="T30" style:parent-style-name="Fonteparág.padrão" style:family="text">
      <style:text-properties style:font-name="Calibri" style:font-name-asian="Times New Roman" style:font-name-complex="Calibri" style:font-weight-complex="bold" fo:font-size="12pt" style:font-size-asian="12pt" style:font-size-complex="12pt" style:language-asian="pt" style:country-asian="BR"/>
    </style:style>
    <style:style style:name="T3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3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34"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35"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36" style:parent-style-name="Normal" style:family="paragraph">
      <style:paragraph-properties fo:text-align="justify" fo:margin-bottom="0.0833in" fo:line-height="100%"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style:font-size-complex="12pt" style:language-asian="pt" style:country-asian="BR"/>
    </style:style>
    <style:style style:name="P37" style:parent-style-name="Normal" style:family="paragraph">
      <style:paragraph-properties fo:text-align="justify" fo:margin-bottom="0.0833in" fo:line-height="100%"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style:font-size-complex="12pt" style:language-asian="pt" style:country-asian="BR"/>
    </style:style>
    <style:style style:name="P38" style:parent-style-name="Normal" style:family="paragraph">
      <style:paragraph-properties fo:text-align="justify" fo:margin-bottom="0.0833in" fo:line-height="100%"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style:font-size-complex="12pt" style:language-asian="pt" style:country-asian="BR"/>
    </style:style>
    <style:style style:name="P39" style:parent-style-name="Normal" style:family="paragraph">
      <style:paragraph-properties fo:text-align="justify" fo:margin-bottom="0.0833in" fo:line-height="100%"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style:font-size-complex="12pt" style:language-asian="pt" style:country-asian="BR"/>
    </style:style>
    <style:style style:name="P40" style:parent-style-name="Normal" style:family="paragraph">
      <style:paragraph-properties fo:text-align="justify" fo:margin-bottom="0.0833in" fo:line-height="100%"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style:font-size-complex="12pt" style:language-asian="pt" style:country-asian="BR"/>
    </style:style>
    <style:style style:name="P41" style:parent-style-name="Normal" style:family="paragraph">
      <style:paragraph-properties fo:text-align="justify" fo:margin-bottom="0.0833in" fo:line-height="100%" fo:margin-left="0.3937in" fo:background-color="#FFFFFF">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alibri" style:font-name-asian="Times New Roman" style:font-name-complex="Calibri" fo:font-style="italic" style:font-style-asian="italic" style:font-size-complex="12pt" style:language-asian="pt" style:country-asian="BR"/>
    </style:style>
    <style:style style:name="P42"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style:font-size-complex="12pt" style:language-asian="pt" style:country-asian="BR"/>
    </style:style>
    <style:style style:name="P43"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44" style:parent-style-name="Normal" style:master-page-name="MP1" style:family="paragraph">
      <style:paragraph-properties fo:break-before="page"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57"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58"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59"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0" style:parent-style-name="ParágrafodaLista" style:family="paragraph">
      <style:paragraph-properties fo:text-align="center" fo:margin-bottom="0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1"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2"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3"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4"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5"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6"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7"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8"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69"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0"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1"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2"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3"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4"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5"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6" style:parent-style-name="ParágrafodaLista" style:family="paragraph">
      <style:paragraph-properties fo:text-align="center" fo:margin-bottom="0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7"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8"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79"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8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8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82"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83"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84"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85"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style>
    <style:style style:name="T8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8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88"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89"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90"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91" style:parent-style-name="Fonteparág.padrão" style:family="text">
      <style:text-properties style:font-name="Calibri" style:font-name-asian="Times New Roman" style:font-name-complex="Calibri" fo:font-size="12pt" style:font-size-asian="12pt" style:font-size-complex="12pt"/>
    </style:style>
    <style:style style:name="T9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93" style:parent-style-name="Fonteparág.padrão" style:family="text">
      <style:text-properties style:font-name="Calibri" style:font-name-asian="Times New Roman" style:font-name-complex="Calibri" fo:font-size="12pt" style:font-size-asian="12pt" style:font-size-complex="12pt"/>
    </style:style>
    <style:style style:name="T94" style:parent-style-name="Fonteparág.padrão" style:family="text">
      <style:text-properties style:font-name="Calibri" style:font-name-asian="Times New Roman" style:font-name-complex="Calibri" fo:font-size="12pt" style:font-size-asian="12pt" style:font-size-complex="12pt"/>
    </style:style>
    <style:style style:name="T95" style:parent-style-name="Fonteparág.padrão" style:family="text">
      <style:text-properties style:font-name="Calibri" style:font-name-asian="Times New Roman" style:font-name-complex="Calibri" fo:font-size="12pt" style:font-size-asian="12pt" style:font-size-complex="12pt"/>
    </style:style>
    <style:style style:name="T9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97" style:parent-style-name="Fonteparág.padrão" style:family="text">
      <style:text-properties style:font-name="Calibri" style:font-name-asian="Times New Roman" style:font-name-complex="Calibri" fo:font-style="italic" style:font-style-asian="italic" fo:font-size="12pt" style:font-size-asian="12pt" style:font-size-complex="12pt" style:language-asian="pt" style:country-asian="BR"/>
    </style:style>
    <style:style style:name="T9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99" style:parent-style-name="Fonteparág.padrão" style:family="text">
      <style:text-properties style:font-name="Calibri" style:font-name-asian="Times New Roman" style:font-name-complex="Calibri" fo:font-size="12pt" style:font-size-asian="12pt" style:font-size-complex="12pt"/>
    </style:style>
    <style:style style:name="T10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0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02"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03"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style>
    <style:style style:name="T10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0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0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0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0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09"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1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1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1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1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1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15"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16"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17"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style>
    <style:style style:name="P118"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19"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20"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21"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2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29"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30" style:parent-style-name="Fonteparág.padrão" style:family="text">
      <style:text-properties style:font-name="Calibri" style:font-name-asian="Times New Roman" style:font-name-complex="Calibri" fo:font-style="italic" style:font-style-asian="italic" fo:font-size="12pt" style:font-size-asian="12pt" style:font-size-complex="12pt" style:language-asian="pt" style:country-asian="BR"/>
    </style:style>
    <style:style style:name="T13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3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33"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34"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35"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36"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37"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38"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39" style:parent-style-name="ParágrafodaLista" style:family="paragraph">
      <style:paragraph-properties fo:text-align="justify" fo:margin-bottom="0.0833in" fo:line-height="100%" fo:background-color="#FFFFFF">
        <style:tab-stops>
          <style:tab-stop style:type="left" style:position="0.2958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40"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41"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42"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43" style:parent-style-name="ParágrafodaLista" style:family="paragraph">
      <style:paragraph-properties fo:text-align="justify" fo:margin-bottom="0.0833in" fo:line-height="100%" fo:margin-left="0in" fo:background-color="#FFFFFF">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4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4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4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48" style:parent-style-name="Fonteparág.padrão" style:family="text">
      <style:text-properties style:font-name="Calibri" style:font-name-asian="Times New Roman" style:font-name-complex="Calibri" fo:font-style="italic" style:font-style-asian="italic" fo:font-size="12pt" style:font-size-asian="12pt" style:font-size-complex="12pt" style:language-asian="pt" style:country-asian="BR"/>
    </style:style>
    <style:style style:name="T149"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5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58"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59" style:parent-style-name="ParágrafodaLista" style:family="paragraph">
      <style:paragraph-properties fo:text-align="center" fo:margin-bottom="0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60"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61"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62"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6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64"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6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6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67"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68"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69"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0"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3"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4"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5"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176"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77"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78"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79"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0"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1"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2"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3"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4"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5"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86"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87"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88"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189"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190"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1"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2"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3" style:parent-style-name="ParágrafodaLista" style:family="paragraph">
      <style:paragraph-properties fo:text-align="center" fo:margin-bottom="0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4"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5" style:parent-style-name="ParágrafodaLista" style:family="paragraph">
      <style:paragraph-properties fo:text-align="justify" fo:margin-bottom="0.0833in" fo:line-height="100%" fo:margin-left="0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6"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7" style:parent-style-name="ParágrafodaLista" style:family="paragraph">
      <style:paragraph-properties fo:text-align="justify" fo:margin-bottom="0.0833in" fo:line-height="100%" fo:background-color="#FFFFFF">
        <style:tab-stops>
          <style:tab-stop style:type="left" style:position="0.2958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8" style:parent-style-name="ParágrafodaLista" style:family="paragraph">
      <style:paragraph-properties fo:text-align="justify" fo:margin-bottom="0.0833in" fo:line-height="100%" fo:background-color="#FFFFFF">
        <style:tab-stops>
          <style:tab-stop style:type="left" style:position="0.2958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199" style:parent-style-name="ParágrafodaLista" style:family="paragraph">
      <style:paragraph-properties fo:text-align="justify" fo:margin-bottom="0.0833in" fo:line-height="100%" fo:background-color="#FFFFFF">
        <style:tab-stops>
          <style:tab-stop style:type="left" style:position="0.2958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0" style:parent-style-name="ParágrafodaLista" style:family="paragraph">
      <style:paragraph-properties fo:text-align="justify" fo:margin-bottom="0.0833in" fo:line-height="100%" fo:background-color="#FFFFFF">
        <style:tab-stops>
          <style:tab-stop style:type="left" style:position="0.2958in"/>
          <style:tab-stop style:type="left" style:position="0.7875in"/>
          <style:tab-stop style:type="left" style:position="0.9847in"/>
          <style:tab-stop style:type="left" style:position="1.1812in"/>
        </style:tab-stops>
      </style:paragraph-properties>
    </style:style>
    <style:style style:name="T201"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T202" style:parent-style-name="Fonteparág.padrão" style:family="text">
      <style:text-properties style:font-name="Calibri" style:font-name-asian="Times New Roman" style:font-name-complex="Calibri" fo:font-size="12pt" style:font-size-asian="12pt" style:font-size-complex="12pt" style:language-asian="pt" style:country-asian="BR"/>
    </style:style>
    <style:style style:name="P203" style:parent-style-name="ParágrafodaLista" style:family="paragraph">
      <style:paragraph-properties fo:text-align="justify" fo:margin-bottom="0.0833in" fo:line-height="100%" fo:background-color="#FFFFFF">
        <style:tab-stops>
          <style:tab-stop style:type="left" style:position="0.2958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4" style:parent-style-name="ParágrafodaLista" style:family="paragraph">
      <style:paragraph-properties fo:text-align="justify" fo:margin-bottom="0.0833in" fo:line-height="100%" fo:background-color="#FFFFFF">
        <style:tab-stops>
          <style:tab-stop style:type="left" style:position="0.2958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5"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6"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7" style:parent-style-name="ParágrafodaLista" style:family="paragraph">
      <style:paragraph-properties fo:text-align="center" fo:margin-bottom="0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8"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09"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0"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1"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2"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3" style:parent-style-name="Normal"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4"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5" style:parent-style-name="ParágrafodaLista" style:family="paragraph">
      <style:paragraph-properties fo:text-align="center" fo:margin-bottom="0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6" style:parent-style-name="ParágrafodaLista" style:family="paragraph">
      <style:paragraph-properties fo:text-align="center"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7" style:parent-style-name="ParágrafodaLista" style:family="paragraph">
      <style:paragraph-properties fo:text-align="justify" fo:margin-bottom="0.0833in" fo:line-height="100%" fo:margin-left="0in"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8"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19"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0" style:parent-style-name="ParágrafodaLista" style:family="paragraph">
      <style:paragraph-properties fo:text-align="justify"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1" style:parent-style-name="Normal" style:family="paragraph">
      <style:paragraph-properties fo:text-align="center"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2" style:parent-style-name="Normal" style:family="paragraph">
      <style:paragraph-properties fo:text-align="center"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3" style:parent-style-name="Normal" style:family="paragraph">
      <style:paragraph-properties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4" style:parent-style-name="Normal" style:family="paragraph">
      <style:paragraph-properties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5" style:parent-style-name="Normal" style:family="paragraph">
      <style:paragraph-properties fo:text-align="center"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size="12pt" style:font-size-asian="12pt" style:font-size-complex="12pt" style:language-asian="pt" style:country-asian="BR"/>
    </style:style>
    <style:style style:name="P226" style:parent-style-name="Normal" style:family="paragraph">
      <style:paragraph-properties fo:text-align="center" fo:margin-bottom="0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227" style:parent-style-name="Normal" style:family="paragraph">
      <style:paragraph-properties fo:text-align="center" fo:margin-bottom="0.0833in" fo:line-height="100%" fo:background-color="#FFFFFF">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28" style:parent-style-name="Fonteparág.padrão" style:family="text">
      <style:text-properties style:font-name="Calibri" style:font-name-asian="Times New Roman" style:font-name-complex="Calibri" style:font-weight-complex="bold" fo:font-size="12pt" style:font-size-asian="12pt" style:font-size-complex="12pt" style:language-asian="pt" style:country-asian="BR"/>
    </style:style>
  </office:automatic-styles>
  <office:body>
    <office:text text:use-soft-page-breaks="true">
      <text:p text:style-name="P1"><text:span text:style-name="T14">PORTARIA NORMATIVA Nº</text:span><text:span text:style-name="T15"><text:s/></text:span><text:span text:style-name="T16">015</text:span><text:span text:style-name="T17">, DE<text:s/></text:span><text:span text:style-name="T18">16<text:s/></text:span><text:span text:style-name="T19">DE<text:s/></text:span><text:span text:style-name="T20">NOVEMBRO<text:s/></text:span><text:span text:style-name="T21">DE 2021.</text:span></text:p>
      <text:p text:style-name="P22"/>
      <text:p text:style-name="P23"><text:span text:style-name="T24">Dispõe sobre a regulamentação da jornada de trabalho híbrido, presencial e remoto, no âmbito do CAU/RS e dá outras providências.</text:span></text:p>
      <text:p text:style-name="P25"/>
      <text:p text:style-name="P26"><text:span text:style-name="T27">O<text:s/></text:span><text:span text:style-name="T28">Presidente do Conselho de Arquitetura e Urbanismo do Rio Grande do Sul (</text:span><text:span text:style-name="T29">CAU/RS</text:span><text:span text:style-name="T30">)</text:span><text:span text:style-name="T31">, no uso das atribuições que lhe conferem o art. 35, inciso III, da Lei nº 12.378, de 31 de dezembro de 2010, e<text:s/></text:span><text:span text:style-name="T32">os artigos</text:span><text:span text:style-name="T33"><text:s/>151, inciso XLV, e 152, do Regimento Interno do CAU/RS, aprovado pela Deliberação Plenária DPL nº 811/2017, e</text:span></text:p>
      <text:p text:style-name="P34">Considerando o princípio da eficiência, previsto no art. 37, da Constituição Federal;</text:p>
      <text:p text:style-name="P35">Considerando que a regulamentação do teletrabalho, foi inserida por meio da Lei nº 13.467, de 13 de julho de 2017, na Consolidação das Leis do Trabalho, da seguinte forma:</text:p>
      <text:p text:style-name="P36">“Art. 75-A. A prestação de serviços pelo empregado em regime de teletrabalho observará o disposto neste Capítulo. (Incluído pela Lei nº 13.467, de 2017) (Vigência).</text:p>
      <text:p text:style-name="P37">Art. 75-B. Considera-se teletrabalho a prestação de serviços preponderantemente fora das dependências do empregador, com a utilização de tecnologias de informação e de comunicação que, por sua natureza, não se constituam como trabalho externo. (Incluído pela Lei nº 13.467, de 2017) (Vigência).</text:p>
      <text:p text:style-name="P38">Parágrafo único. O comparecimento às dependências do empregador para a realização de atividades específicas que exijam a presença do empregado no estabelecimento não descaracteriza o regime de teletrabalho. (Incluído pela Lei nº 13.467, de 2017) (Vigência).</text:p>
      <text:p text:style-name="P39">Art. 75-C. A prestação de serviços na modalidade de teletrabalho deverá constar expressamente do contrato individual de trabalho, que especificará as atividades que serão realizadas pelo empregado. (Incluído pela Lei nº 13.467, de 2017) (Vigência).</text:p>
      <text:p text:style-name="P40">§ 1º Poderá ser realizada a alteração entre regime presencial e de teletrabalho desde que haja mútuo acordo entre as partes, registrado em aditivo contratual. (Incluído pela Lei nº 13.467, de 2017) (Vigência).</text:p>
      <text:p text:style-name="P41">§ 2º Poderá ser realizada a alteração do regime de teletrabalho para o presencial por determinação do empregador, garantido prazo de transição mínimo de quinze dias, com correspondente registro em aditivo contratual. (Incluído pela Lei<text:s/>nº 13.467, de 2017) (Vigência).</text:p>
      <text:p text:style-name="P42"/>
      <text:p text:style-name="P43">Considerando que instituir ações voltadas à melhoria contínua do ambiente organizacional, fortalecendo a qualidade de vida no trabalho, contribui com o objetivo estratégico de "aperfeiçoar a gestão de pessoas";</text:p>
      <text:soft-page-break/>
      <text:p text:style-name="P44">Considerando a necessidade de regulamentar o trabalho presencial e remoto no âmbito do CAU/RS<text:s/>com as devidas definições de<text:s/>procedimentos, critérios e requisitos para a sua implementação, mediante controle de acesso e avaliação permanente do desempenho e das condições de trabalho;</text:p>
      <text:p text:style-name="P57"/>
      <text:p text:style-name="P58">RESOLVE:</text:p>
      <text:p text:style-name="P59"/>
      <text:p text:style-name="P60">CAPÍTULO I</text:p>
      <text:p text:style-name="P61">DAS DISPOSIÇÕES PRELIMINARES</text:p>
      <text:p text:style-name="P62"/>
      <text:list text:style-name="LFO1" text:continue-numbering="true">
        <text:list-item>
          <text:p text:style-name="P63">A presente Portaria Normativa tem a finalidade de estabelecer definições, diretrizes, objetivos e preceitos relativos à jornada de<text:s/>Trabalho Híbrido, que poderão ser desenvolvidas na forma presencial e/ou remota, no âmbito do CAU/RS.</text:p>
        </text:list-item>
      </text:list>
      <text:p text:style-name="P64">Parágrafo único.<text:tab/>Esse regramento tem o objetivo de disciplinar condutas, regras, critérios e procedimentos gerais a serem observados por suas unidades orgânicas no tocante ao gerenciamento dos empregados que estiverem submetidos aos regimes de<text:s/>Trabalho Híbrido, sem prejuízo das demais regras aplicáveis ao corpo funcional do Conselho.</text:p>
      <text:list text:style-name="LFO1" text:continue-numbering="true">
        <text:list-item>
          <text:p text:style-name="P65">Para os efeitos desta Portaria, considera-se:</text:p>
          <text:list text:continue-numbering="true">
            <text:list-item>
              <text:list>
                <text:list-item>
                  <text:list>
                    <text:list-item>
                      <text:p text:style-name="P66">Trabalho remoto: conjunto de atividades e/ou projetos que, por suas características, podem ser realizados fora das dependências físicas do CAU/RS, com a utilização de tecnologias de informação e de comunicação, e que não se configure em trabalho externo;</text:p>
                    </text:list-item>
                    <text:list-item>
                      <text:p text:style-name="P67">Trabalho externo: atividade realizada em unidades externas, decorrentes de visitas técnicas, diligências, eventos, cursos e reuniões, que não caracterizem atividade externa de fiscalização;</text:p>
                    </text:list-item>
                    <text:list-item>
                      <text:p text:style-name="P68">Trabalho híbrido: a jornada de trabalho estabelecida pelo CAU/RS, que abrange a realização de atividades remotas e presenciais;</text:p>
                    </text:list-item>
                    <text:list-item>
                      <text:p text:style-name="P69">Turno assíncrono: aquele no qual, preferencialmente,<text:s/>ficarão restritas as<text:s/>trocas de informações ou consultas entre equipes,<text:s/>não sendo obrigatório estar disponível na ferramenta definida como meio de comunicação oficial do CAU/RS, de modo a possibilitar maior concentração no<text:s/>desenvolvimento de<text:s/>atividades;</text:p>
                    </text:list-item>
                    <text:list-item>
                      <text:p text:style-name="P70">Turno<text:s/>síncrono ou colaborativo:<text:s/>período em que todos os empregados devem estar disponíveis na ferramenta definida como meio de comunicação oficial do CAU/RS, independentemente se estiver em trabalho remoto ou presencial, possibilitando interação imediata entre empregados das diversas áreas do Conselho;</text:p>
                    </text:list-item>
                    <text:list-item>
                      <text:p text:style-name="P71">Atividade: conjunto de ações específicas a serem realizadas, geralmente de forma individual e supervisionada pelo chefe imediato, para a entrega de produtos no âmbito de projetos e processos de trabalho institucionais;</text:p>
                    </text:list-item>
                    <text:list-item>
                      <text:p text:style-name="P72">Indicadores de desempenho: é o parâmetro para aferição da pertinência e dos resultados das atividades<text:s/>de trabalho, que deve expressar ganhos de produtividade, eficiência, conformidade, qualidade ou celeridade relativos aos produtos decorrentes de atividades e/ou projetos sob responsabilidade do empregado público;</text:p>
                    </text:list-item>
                    <text:list-item>
                      <text:p text:style-name="P73">Gestor da Unidade Organizacional: titular de cargo em comissão com perfil de chefia, diretamente vinculado ao empregado público;</text:p>
                    </text:list-item>
                    <text:list-item>
                      <text:p text:style-name="P74">Auxílio Trabalho Remoto: subsídio concedido pelo CAU/RS a seus empregados, para subsidiar as despesas havidas pela prestação de serviço de forma remota, que não envolvam<text:s/>deslocamento, tais como internet, telefonia e energia elétrica.</text:p>
                    </text:list-item>
                  </text:list>
                </text:list-item>
              </text:list>
            </text:list-item>
          </text:list>
        </text:list-item>
      </text:list>
      <text:p text:style-name="P75"/>
      <text:p text:style-name="P76">CAPÍTULO II</text:p>
      <text:p text:style-name="P77">DAS REGRAS GERAIS</text:p>
      <text:p text:style-name="P78"/>
      <text:list text:style-name="LFO1" text:continue-numbering="true">
        <text:list-item>
          <text:p text:style-name="P79"><text:span text:style-name="T80">A jornada de trabalho de todos os empregados do CAU/RS será organizada em modalidade única, híbrida (presencial e remota), sendo o comparecimento dos empregados de forma presencial na sede do CAU/RS ao qual estiver lotado, organizado de acordo com os gestor</text:span><text:span text:style-name="T81">es das unidades organizacionais.</text:span></text:p>
        </text:list-item>
      </text:list>
      <text:list text:style-name="LFO7" text:continue-numbering="true">
        <text:list-item>
          <text:list>
            <text:list-item>
              <text:list>
                <text:list-item>
                  <text:p text:style-name="P82">O comparecimento do empregado nas dependências do CAU/RS<text:s/>para a realização de atividades específicas<text:s/>que exijam a sua presença física<text:s/>não descaracteriza o regime de trabalho híbrido e não gera direito a benefícios, indenizações, ressarcimentos ou auxílios de qualquer espécie, ressalvado o vale-transporte, que será pago na medida da necessidade, observado o desconto máximo<text:s/>de 6% do salário do empregado.</text:p>
                </text:list-item>
                <text:list-item>
                  <text:p text:style-name="P83">A prestação de serviço em trabalho híbrido deverá constar expressamente no contrato individual de trabalho ou em aditivo ao contrato, que especificará as atividades gerais que devem ser realizadas pelo empregado.</text:p>
                </text:list-item>
                <text:list-item>
                  <text:p text:style-name="P84">As alterações realizadas na jornada de trabalho do empregado deverão ser objeto de registro por meio de<text:s/>aditivo ao contrato de trabalho.</text:p>
                </text:list-item>
                <text:list-item>
                  <text:p text:style-name="P85"><text:span text:style-name="T86">O efetivo início do trabalho na forma híbrida se condiciona à assinatura do contrato de trabalho ou do respectivo aditivo, que autoriza a<text:s/></text:span><text:span text:style-name="T87">sua realização nessa modalidade.</text:span></text:p>
                </text:list-item>
                <text:list-item>
                  <text:p text:style-name="P88">O empregado público que optar por não aderir à prestação de serviço em Trabalho Híbrido, adotará o formato presencial integral, conforme regramentos específicos do trabalho presencial, prévios às regras transitórias do período da pandemia COVID-19.</text:p>
                </text:list-item>
              </text:list>
            </text:list-item>
          </text:list>
        </text:list-item>
      </text:list>
      <text:list text:style-name="LFO1" text:continue-numbering="true">
        <text:list-item>
          <text:p text:style-name="P89">Os empregados públicos do CAU/RS realizarão suas atividades<text:s/>laborais<text:s/>em jornada de Trabalho Híbrido, cuja organização depende<text:s/>do Gestor da Unidade Organizacional à qual está lotado, observada a conveniência e a oportunidade da Administração, restringindo-se às atribuições em que seja possível, em função da característica do serviço, mensurar objetivamente o<text:s/>desempenho do empregado público.</text:p>
        </text:list-item>
        <text:list-item>
          <text:p text:style-name="P90"><text:span text:style-name="T91">Define-se como<text:s/></text:span><text:span text:style-name="T92">ferramenta</text:span><text:span text:style-name="T93"><text:s/>oficial de comunicação entre o</text:span><text:span text:style-name="T94">s empregados públicos do CAU/RS</text:span><text:span text:style-name="T95"><text:s/>o aplicativo<text:s/></text:span><text:span text:style-name="T96">“</text:span><text:span text:style-name="T97">Microsoft Teams</text:span><text:span text:style-name="T98">”</text:span><text:span text:style-name="T99">,<text:s/></text:span><text:span text:style-name="T100">ou outro que venha a ser definido<text:s/></text:span><text:span text:style-name="T101">pelo CAU/RS em sua substituição.</text:span></text:p>
        </text:list-item>
        <text:list-item>
          <text:p text:style-name="P102">Ficam<text:s/>estabelecidos<text:s/>turnos de trabalho Síncrono e Assíncrono, durante a Jornada de Trabalho Híbrido;</text:p>
          <text:list text:continue-numbering="true">
            <text:list-item>
              <text:list>
                <text:list-item>
                  <text:list>
                    <text:list-item>
                      <text:p text:style-name="P103"><text:span text:style-name="T104">O turno<text:s/></text:span><text:span text:style-name="T105">matutino fica reservado para o trabalho<text:s/></text:span><text:span text:style-name="T106">assíncrono,<text:s/></text:span><text:span text:style-name="T107">independentemente se estiver em trabalho remoto ou presencial,<text:s/></text:span><text:span text:style-name="T108">ou seja, aquele no qual,</text:span><text:span text:style-name="T109"><text:s/>preferencialmente, ficarão restritas as trocas de informações ou consultas entre equipes, não sendo obrigatório estar disponível na ferramenta definida como meio de comunicação oficial do CAU/RS, de modo a possibilitar maior concentração no desenvolvimento de atividades</text:span><text:span text:style-name="T110"><text:s/>que devem<text:s/></text:span><text:span text:style-name="T111">ser cumprid</text:span><text:span text:style-name="T112">as</text:span><text:span text:style-name="T113"><text:s/>no turno matutino;</text:span><text:span text:style-name="T114"><text:s/>e</text:span></text:p>
                    </text:list-item>
                    <text:list-item>
                      <text:p text:style-name="P115">O turno vespertino fica reservado para o trabalho<text:s/>síncrono ou colaborativo, período em que todos os empregados devem estar disponíveis na ferramenta definida como meio de comunicação oficial do CAU/RS, independentemente se estiver em trabalho remoto ou presencial, possibilitando interação imediata entre empregados<text:s/>das diversas áreas do Conselho.</text:p>
                    </text:list-item>
                  </text:list>
                </text:list-item>
              </text:list>
            </text:list-item>
          </text:list>
        </text:list-item>
      </text:list>
      <text:list text:style-name="LFO13" text:continue-numbering="true">
        <text:list-item>
          <text:list>
            <text:list-item>
              <text:list>
                <text:list-item>
                  <text:p text:style-name="P116">Os contatos e as comunicações realizados entre Gestores, Empregados e Conselheiros, dentro do exercício de suas funções, deverão se restringir, preferencialmente, ao turno colaborativo, utilizando-se preferencialmente as formas de contato corporativas, sempre que possível.</text:p>
                </text:list-item>
                <text:list-item>
                  <text:p text:style-name="P117">Os empregados encarregados do acompanhamento de reuniões, em sentido amplo, deverão destinar parte de sua jornada de trabalho para o atendimento dessas, ainda que fora do turno colaborativo.</text:p>
                </text:list-item>
              </text:list>
            </text:list-item>
          </text:list>
        </text:list-item>
      </text:list>
      <text:list text:style-name="LFO1" text:continue-numbering="true">
        <text:list-item>
          <text:p text:style-name="P118">A<text:s/>jornada de Trabalho Híbrido<text:s/>terá horários de entrada e saída<text:s/>definidos em ato normativo específico.</text:p>
        </text:list-item>
      </text:list>
      <text:list text:style-name="LFO15" text:continue-numbering="true">
        <text:list-item>
          <text:list>
            <text:list-item>
              <text:list>
                <text:list-item>
                  <text:p text:style-name="P119">A jornada de trabalho híbrido deverá observar os horários de entrada e saída definidos em Portaria específica, independentemente, se as atividades forem realizadas pelo empregado público, em trabalho presencial ou remoto.</text:p>
                </text:list-item>
                <text:list-item>
                  <text:p text:style-name="P120">No que diz respeito a necessidade de realização de trabalho em sábado, domingo ou feriado, desde que solicitada antecipadamente e devidamente autorizada pelo Gestor da Unidade Organizacional, serão observadas as regras de compensação e de banco de horas estabelecidas no Acordo Coletivo de Trabalho vigente.</text:p>
                </text:list-item>
              </text:list>
            </text:list-item>
          </text:list>
        </text:list-item>
      </text:list>
      <text:list text:style-name="LFO1" text:continue-numbering="true">
        <text:list-item>
          <text:p text:style-name="P121"><text:span text:style-name="T122">A jornada de trabalho<text:s/></text:span><text:span text:style-name="T123">híbrida<text:s/></text:span><text:span text:style-name="T124">será estabelecida de acordo com a carga horária de cada empregado público, mantendo-se o controle da jornada de trabalho de todos os empregados públicos submetidos ao ponto eletrônico,<text:s/></text:span><text:span text:style-name="T125">que deverá ser<text:s/></text:span><text:span text:style-name="T126">realizado pela internet,<text:s/></text:span><text:span text:style-name="T127">por meio d</text:span><text:span text:style-name="T128">o<text:s/></text:span><text:span text:style-name="T129">aplicativo “</text:span><text:span text:style-name="T130">Ponto Secullum 4</text:span><text:span text:style-name="T131">” ou outro que venha a ser definido pelo CAU/RS, em substit</text:span><text:span text:style-name="T132">uição ao referido anteriormente.</text:span></text:p>
        </text:list-item>
        <text:list-item>
          <text:p text:style-name="P133">O empregado público que<text:s/>realiza<text:s/>suas atividades laborais em jornada de Trabalho Híbrido,<text:s/>fará jus ao<text:s/>“Auxílio<text:s/>Trabalho Remoto”,<text:s/>conforme especificações contidas no art. 2º, inciso IX, dessa Portaria.</text:p>
        </text:list-item>
      </text:list>
      <text:soft-page-break/>
      <text:list text:style-name="LFO16" text:continue-numbering="true">
        <text:list-item>
          <text:list>
            <text:list-item>
              <text:list>
                <text:list-item>
                  <text:p text:style-name="P134">O auxílio “trabalho remoto” será concedido nos seguintes percentuais:</text:p>
                  <text:list text:continue-numbering="true">
                    <text:list-item>
                      <text:p text:style-name="P135">100% (cem por cento) aos empregados que desempenharem ao menos 10 (dez) dias de trabalho na forma remota; ou</text:p>
                    </text:list-item>
                    <text:list-item>
                      <text:p text:style-name="P136">50% (cinquenta por cento) aos empregados que desempenharem entre 1 (um) e 9 (nove) dias de trabalho na forma remota.</text:p>
                    </text:list-item>
                  </text:list>
                </text:list-item>
                <text:list-item>
                  <text:p text:style-name="P137">O valor referente ao “Auxílio<text:s/>Trabalho<text:s/>Remoto”<text:s/>corresponde à<text:s/>10% (dez por cento) do valor da diária nacional, estabelecida por meio de Resolução do CAU/BR, a ser concedido de forma mensal, em conjunto com a remuneração do empregado, o qual será atualizado anualmente.</text:p>
                </text:list-item>
                <text:list-item>
                  <text:p text:style-name="P138">O referido auxílio, pago nos limites e nas condições dispostas nessa Portaria Normativa, não<text:s/>possuem<text:s/>natureza salarial,<text:s/>portanto<text:s/>não se<text:s/>incorporam<text:s/>à remuneração dos empregados,<text:s/>não constitui base de incidência de contribuição previdenciária ou de Fundo de Garantia por Tempo de Serviço e não se configura como rendimento tributável do empregado.</text:p>
                </text:list-item>
                <text:list-item>
                  <text:p text:style-name="P139">Os valores referentes ao Auxílio Trabalho Remoto<text:s/>serão pagos a partir de 1º de janeiro de 2022, não tendo efeitos retroativos.</text:p>
                </text:list-item>
              </text:list>
            </text:list-item>
          </text:list>
        </text:list-item>
      </text:list>
      <text:list text:style-name="LFO23" text:continue-numbering="true">
        <text:list-item>
          <text:list>
            <text:list-item>
              <text:p text:style-name="P140">O desempenho, por parte do empregado público, de jornada de<text:s/>Trabalho Híbrido,<text:s/>não implica remoção ou modificação de sua lotação ou de seu exercício.</text:p>
            </text:list-item>
            <text:list-item>
              <text:p text:style-name="P141">O número máximo de empregados públicos em trabalho remoto será definido pelo Gestor de cada Unidade Organizacional, observando-se as necessidades<text:s/>da prestação de<text:s/>serviço e as atividades que lhe são peculiares, ouvindo-se as demais Gerências e a Gerência Geral do CAU/RS, a quem competirá a análise quanto à necessidade de adequação das propostas apresentadas.</text:p>
            </text:list-item>
            <text:list-item>
              <text:p text:style-name="P142">Deverá ser mantida a capacidade plena de funcionamento das Gerências em que haja atendimento ao público externo e interno, observadas as condições e as necessidades imperiosas<text:s/>da prestação dos<text:s/>serviços.</text:p>
            </text:list-item>
          </text:list>
        </text:list-item>
      </text:list>
      <text:p text:style-name="P143"><text:span text:style-name="T144">Parágrafo único</text:span><text:span text:style-name="T145">.</text:span><text:span text:style-name="T146"><text:tab/></text:span><text:span text:style-name="T147">Para fins de atendimento da regra prevista no<text:s/></text:span><text:span text:style-name="T148">caput</text:span><text:span text:style-name="T149">,<text:s/></text:span><text:span text:style-name="T150">o<text:s/></text:span><text:span text:style-name="T151">Gestor das Unidade Organizacionais<text:s/></text:span><text:span text:style-name="T152">responsáveis pelo atendimento ao público externo e interno poder</text:span><text:span text:style-name="T153">á</text:span><text:span text:style-name="T154"><text:s/></text:span><text:span text:style-name="T155">propor<text:s/></text:span><text:span text:style-name="T156">efetuar o atendimento ao público externo em períodos (datas e horários) predeterminados, na forma de rodízio, conforme o caso</text:span><text:span text:style-name="T157">.</text:span></text:p>
      <text:p text:style-name="P158"/>
      <text:p text:style-name="P159">CAPÍTULO III</text:p>
      <text:p text:style-name="P160">DOS DEVERES DOS EMPREGADOS PÚBLICOS</text:p>
      <text:p text:style-name="P161"/>
      <text:list text:style-name="LFO23" text:continue-numbering="true">
        <text:list-item>
          <text:list>
            <text:list-item>
              <text:p text:style-name="P162"><text:span text:style-name="T163">São deveres dos empregados do CAU/RS:</text:span></text:p>
            </text:list-item>
          </text:list>
        </text:list-item>
      </text:list>
      <text:list text:style-name="LFO17" text:continue-numbering="true">
        <text:list-item>
          <text:list>
            <text:list-item>
              <text:list>
                <text:list-item>
                  <text:list>
                    <text:list-item>
                      <text:p text:style-name="P164"><text:span text:style-name="T165">Os empregados deverão ter residência fixada no Estado do Rio Grande do Sul</text:span><text:span text:style-name="T166">, mantendo endereço bem como telefones de contato permanentemente atualizados junto à Unidade de Recursos Humanos;</text:span></text:p>
                    </text:list-item>
                    <text:list-item>
                      <text:p text:style-name="P167"><text:span text:style-name="T168">Atender às convocações para comparecimento presencial à<text:s/></text:span><text:span text:style-name="T169">sede do CAU/RS,<text:s/></text:span><text:span text:style-name="T170">na qual estiver lotado,<text:s/></text:span><text:span text:style-name="T171">sempre que convocados pelo<text:s/></text:span><text:span text:style-name="T172">respectivo Gestor da Unidade Organizacional</text:span><text:span text:style-name="T173">,<text:s/></text:span><text:span text:style-name="T174">desde que respeitada<text:s/></text:span><text:span text:style-name="T175">a antecedência mínima de 24 (vinte e quatro) horas</text:span><text:span text:style-name="T176">;</text:span></text:p>
                    </text:list-item>
                    <text:list-item>
                      <text:p text:style-name="P177">Manter-se atualizado sobre normas, legislação e procedimentos que tenham relação com as atividades desempenhadas por sua Unidade Organizacional;</text:p>
                    </text:list-item>
                    <text:list-item>
                      <text:p text:style-name="P178">Retirar processos e demais documentos das dependências do órgão, quando necessário, somente mediante assinatura de termo de recebimento e responsabilidade, e devolvê-los íntegros ao término do trabalho ou quando solicitado pela chefia imediata ou autoridade máxima da Unidade;</text:p>
                    </text:list-item>
                    <text:list-item>
                      <text:p text:style-name="P179">Buscar o desenvolvimento contínuo para a efetividade do trabalho fora das dependências físicas do CAU/RS;</text:p>
                    </text:list-item>
                    <text:list-item>
                      <text:p text:style-name="P180">Cumprir tempestivamente e com qualidade,<text:s/>as metas de desempenho estabelecidas;</text:p>
                    </text:list-item>
                    <text:list-item>
                      <text:p text:style-name="P181">Atender às convocações para comparecimento às dependências do órgão, no interesse da Administração Pública, inclusive para viagens a trabalho, treinamentos internos e externos, forças-tarefas e situações excepcionais, observado o prazo previsto no inciso II, desse artigo.</text:p>
                    </text:list-item>
                    <text:list-item>
                      <text:p text:style-name="P182">Informar<text:s/>ao Gestor da Unidade Organizacional na qual estiver lotado,<text:s/>através de e-mail<text:s/>institucional ou outro meio estipulado pela chefia, sobre a evolução do trabalho, como também indicar eventual dificuldade, dúvida ou informação que possa atrasar ou prejudicar o seu andamento, buscando<text:s/>reunir-se com a chefia imediata, em data definida e sempre que necessário, para o acompanhamento da evolução dos trabalhos e fornecimento de demais informações;<text:s/>e</text:p>
                    </text:list-item>
                    <text:list-item>
                      <text:p text:style-name="P183">Informar<text:s/>ao Gestor da Unidade Organizacional na qual estiver lotado,<text:s/>sobre licenças e afastamentos autorizados com base na Lei, para eventual adequação nas metas de desempenho e prazos ou possível redistribuição do trabalho.</text:p>
                    </text:list-item>
                  </text:list>
                </text:list-item>
              </text:list>
            </text:list-item>
          </text:list>
        </text:list-item>
      </text:list>
      <text:list text:style-name="LFO18" text:continue-numbering="true">
        <text:list-item>
          <text:list>
            <text:list-item>
              <text:list>
                <text:list-item>
                  <text:p text:style-name="P184">Os prazos referidos nesse artigo não serão contados durante feriados, finais de semana e em dias em que não haja expediente.</text:p>
                </text:list-item>
                <text:list-item>
                  <text:p text:style-name="P185">A comunicação será realizada, preferencialmente, por meio do e-mail funcional ou, subsidiariamente, por meio das demais formas de contato indicadas nos assentamentos do empregado.</text:p>
                </text:list-item>
              </text:list>
            </text:list-item>
          </text:list>
        </text:list-item>
      </text:list>
      <text:list text:style-name="LFO23" text:continue-numbering="true">
        <text:list-item>
          <text:list>
            <text:list-item>
              <text:p text:style-name="P186"><text:span text:style-name="T187">As atividades executadas pelo empregado público deverão ser cumpridas diretamente por ele, sendo vedada a sua realização por terceiros, empregado público ou não, sob pena de responsabilização funcional.</text:span></text:p>
            </text:list-item>
            <text:list-item>
              <text:p text:style-name="P188"><text:span text:style-name="T189">Cabe aos empregados públicos a atenção e o cuidado com os equipamentos cedidos, devendo submetê-los às revisões programadas ordinariamente, bem como reportar imediatamente à unidade responsável eventuais problemas que dificultem ou impeçam a manutenção das atividades de trabalho.</text:span></text:p>
            </text:list-item>
            <text:list-item>
              <text:p text:style-name="P190">Os processos e os demais documentos necessários para a execução dos trabalhos deverão ser acessados por meio dos sistemas eletrônicos utilizados pelo CAU/RS (rede VPN ou outra que venha a ser definida pelo CAU/RS em substituição).</text:p>
            </text:list-item>
          </text:list>
        </text:list-item>
      </text:list>
      <text:soft-page-break/>
      <text:p text:style-name="P191">Parágrafo único: O empregado público detentor do acesso a processos e documentos, em virtude da atividade, deve guardar sigilo a respeito das informações neles contidas, sob pena de responsabilidade, nos termos da legislação em vigor.</text:p>
      <text:p text:style-name="P192"/>
      <text:p text:style-name="P193">CAPÍTULO IV</text:p>
      <text:p text:style-name="P194">DOS DEVERES DOS GESTORES DAS UNIDADES<text:s/>ORGANIZACIONAIS</text:p>
      <text:p text:style-name="P195"/>
      <text:list text:style-name="LFO23" text:continue-numbering="true">
        <text:list-item>
          <text:list>
            <text:list-item>
              <text:p text:style-name="P196">Compete<text:s/>aos Gestores das Unidades Organizacionais<text:s/>identificar os processos passíveis de efetivação na forma remota e aqueles que, obrigatoriamente, devem<text:s/>ser realizados presencialmente:</text:p>
            </text:list-item>
          </text:list>
        </text:list-item>
      </text:list>
      <text:list text:style-name="LFO24" text:continue-numbering="true">
        <text:list-item>
          <text:list>
            <text:list-item>
              <text:list>
                <text:list-item>
                  <text:list>
                    <text:list-item>
                      <text:p text:style-name="P197">Definir rotinas de reuniões presenciais com as equipes, de acordo com as necessidades e interesse da gestão;<text:s/>e</text:p>
                    </text:list-item>
                    <text:list-item>
                      <text:p text:style-name="P198">Oferecer o suporte e acompanhamento necessário para possibilitar aos empregados públicos, a realização das<text:s/>demandas inerentes aos cargos.</text:p>
                    </text:list-item>
                  </text:list>
                </text:list-item>
              </text:list>
            </text:list-item>
          </text:list>
        </text:list-item>
      </text:list>
      <text:list text:style-name="LFO22" text:continue-numbering="true">
        <text:list-item>
          <text:list>
            <text:list-item>
              <text:list>
                <text:list-item>
                  <text:p text:style-name="P199">Identificadas as atividades essencialmente presenciais, a Gerência da área submeterá à Gerência Geral do CAU/RS a proposta de organização das rotinas de trabalho para cumprimento dessas atividades, definindo a quantidade de postos fixos de trabalho, o período de prestação das atividades e a equipe encarregada, organizada em rodízio, se for o caso.</text:p>
                </text:list-item>
                <text:list-item>
                  <text:p text:style-name="P200"><text:span text:style-name="T201">A proposta de organização das rotinas de trabalho será analisada pela Gerência Geral do CAU/RS, que poderá definir alterações determinadas, com o fim de adequação às condições físicas e estruturais<text:s/></text:span><text:span text:style-name="T202">de trabalho nas sedes do CAU/RS.</text:span></text:p>
                </text:list-item>
                <text:list-item>
                  <text:p text:style-name="P203">Após declarar sua concordância, a Gerência Geral do CAU/RS encaminhará a proposta à Presidência do Conselho<text:s/>para avaliação de<text:s/>sua conformidade e autorização.</text:p>
                </text:list-item>
                <text:list-item>
                  <text:p text:style-name="P204">Caso sejam identificados requisitos não atendidos por ocasião da avaliação de que tratam os parágrafos anteriores, a Gerência Geral devolverá a proposta para regularização.</text:p>
                </text:list-item>
              </text:list>
            </text:list-item>
          </text:list>
        </text:list-item>
      </text:list>
      <text:list text:style-name="LFO23" text:continue-numbering="true">
        <text:list-item>
          <text:list>
            <text:list-item>
              <text:p text:style-name="P205">Cabe às chefias imediatas dos empregados, estabelecer as metas de desempenho e os prazos a serem alcançados, observados os parâmetros da razoabilidade, com avaliações de acompanhamento e avaliação dos resultados alcançados, conforme avaliação de desempenho.</text:p>
            </text:list-item>
          </text:list>
        </text:list-item>
      </text:list>
      <text:p text:style-name="P206"/>
      <text:p text:style-name="P207">CAPÍTULO V</text:p>
      <text:p text:style-name="P208">DO MONITORAMENTO E CONTROLE DO TRABALHO</text:p>
      <text:p text:style-name="P209"/>
      <text:list text:style-name="LFO23" text:continue-numbering="true">
        <text:list-item>
          <text:list>
            <text:list-item>
              <text:p text:style-name="P210">As atividades desenvolvidas<text:s/>pelas equipes<text:s/>serão monitoradas<text:s/>em reuniões periódicas<text:s/>de cada<text:s/>unidade organizacional,<text:s/>do acompanhamento da tramitação dos respectivos processos, bem como por outros meios adequados, conforme o caso.</text:p>
            </text:list-item>
          </text:list>
        </text:list-item>
      </text:list>
      <text:soft-page-break/>
      <text:p text:style-name="P211">Parágrafo único:<text:s/>Na hipótese de descumprimento dos deveres descritos no art. 13, o fato será registrado na avaliação do empregado público, sem prejuízo de eventual averiguação de responsabilidade por meio de sindicância ou processo administrativo disciplinar.</text:p>
      <text:list text:style-name="LFO23" text:continue-numbering="true">
        <text:list-item>
          <text:list>
            <text:list-item>
              <text:p text:style-name="P212">Compete ao CAU/RS, por meio das equipes competentes para tecnologia da informação e comunicação, viabilizar o acesso remoto e controlado do empregado público aos sistemas do CAU/RS, bem como divulgar os requisitos tecnológicos<text:s/>mínimos para o referido acesso.</text:p>
            </text:list-item>
          </text:list>
        </text:list-item>
      </text:list>
      <text:p text:style-name="P213">Parágrafo único.<text:tab/>Compete à Gerência Geral do CAU/RS consolidar as informações encaminhadas pelas Gerências e repassá-las à Presidência do CAU/RS.</text:p>
      <text:p text:style-name="P214"/>
      <text:p text:style-name="P215">CAPÍTULO VI</text:p>
      <text:p text:style-name="P216">DAS DISPOSIÇÕES FINAIS</text:p>
      <text:p text:style-name="P217"/>
      <text:list text:style-name="LFO23" text:continue-numbering="true">
        <text:list-item>
          <text:list>
            <text:list-item>
              <text:p text:style-name="P218">Os casos omissos serão decididos pela Gerência Geral do CAU/RS.</text:p>
            </text:list-item>
            <text:list-item>
              <text:p text:style-name="P219">Revogam-se as Portarias Normativas nº<text:s/>005, nº 006, nº 007, nº 008, nª 009, nº 010, nº 011, nº 012, nº 014, nº 015, nº 016, nº 018, nº 021, nº 022, nº 023, nº 024 e nº 032, todas de 2020.</text:p>
            </text:list-item>
            <text:list-item>
              <text:p text:style-name="P220">Esta Portaria entra em vigor<text:s/>em<text:s/>1º de<text:s/>janeiro de 2022.</text:p>
            </text:list-item>
          </text:list>
        </text:list-item>
      </text:list>
      <text:p text:style-name="P221"/>
      <text:p text:style-name="P222">Porto Alegre – RS,<text:s/>19<text:s/>de<text:s/>novembro<text:s/>de 2021.</text:p>
      <text:p text:style-name="P223"/>
      <text:p text:style-name="P224"/>
      <text:p text:style-name="P225"/>
      <text:p text:style-name="P226">TIAGO HOLZMANN DA SILVA</text:p>
      <text:p text:style-name="P227"><text:span text:style-name="T228">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7" style:display-name="Título 7" style:family="paragraph" style:parent-style-name="Normal" style:next-style-name="Normal" style:default-outline-level="7">
      <style:paragraph-properties fo:keep-with-next="always" fo:text-align="center" fo:margin-bottom="0in" fo:line-height="100%">
        <style:tab-stops>
          <style:tab-stop style:type="left" style:position="0in"/>
        </style:tab-stops>
      </style:paragraph-properties>
      <style:text-properties style:font-name="Arial Narrow" style:font-name-asian="Times New Roman" style:font-name-complex="Times New Roman"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apple-converted-space" style:display-name="apple-converted-space" style:family="text" style:parent-style-name="Fonteparág.padrão"/>
    <style:style style:name="CabeçalhoChar" style:display-name="Cabeçalho Char" style:family="text" style:parent-style-name="Fonteparág.padrão"/>
    <style:style style:name="RodapéChar" style:display-name="Rodapé Char" style:family="text" style:parent-style-name="Fonteparág.padrão"/>
    <style:style style:name="Título7Char" style:display-name="Título 7 Char" style:family="text" style:parent-style-name="Fonteparág.padrão">
      <style:text-properties style:font-name="Arial Narrow" style:font-name-asian="Times New Roman" style:font-name-complex="Times New Roman" fo:font-weight="bold" style:font-weight-asian="bold" fo:font-size="10pt" style:font-size-asian="10pt" style:font-size-complex="10pt"/>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tion" style:display-name="Mention" style:family="text" style:parent-style-name="Fonteparág.padrão">
      <style:text-properties fo:color="#2B579A" fo:background-color="#E6E6E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notaderodapéChar" style:display-name="Texto de nota de rodapé Char" style:family="text" style:parent-style-name="Fonteparág.padrão">
      <style:text-properties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fo:font-weight="normal" style:font-weight-asian="normal" fo:font-size="11pt" style:font-size-asian="11pt"/>
    </style:style>
    <style:style style:name="WW_CharLFO1LVL2" style:family="text">
      <style:text-properties fo:font-size="11pt" style:font-size-asian="11pt"/>
    </style:style>
    <style:style style:name="WW_CharLFO1LVL3" style:family="text">
      <style:text-properties style:font-name-complex="Times New Roman" fo:font-size="12pt" style:font-size-asian="12pt" style:font-size-complex="12pt"/>
    </style:style>
    <style:style style:name="WW_CharLFO1LVL4" style:family="text">
      <style:text-properties style:font-name="Calibri" style:font-name-complex="Calibri" fo:font-size="12pt" style:font-size-asian="12pt"/>
    </style:style>
    <style:style style:name="WW_CharLFO1LVL5" style:family="text">
      <style:text-properties fo:font-size="11pt" style:font-size-asian="11pt"/>
    </style:style>
    <style:style style:name="WW_CharLFO1LVL6" style:family="text">
      <style:text-properties fo:font-size="11pt" style:font-size-asian="11pt"/>
    </style:style>
    <style:style style:name="WW_CharLFO1LVL9" style:family="text">
      <style:text-properties fo:font-weight="bold" style:font-weight-asian="bold"/>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fo:font-size="12pt" style:font-size-asian="12pt" style:font-size-complex="12pt"/>
    </style:style>
    <style:style style:name="WW_CharLFO2LVL3" style:family="text">
      <style:text-properties style:font-name="Times New Roman" style:font-name-complex="Times New Roman" fo:font-size="12pt" style:font-size-asian="12pt"/>
    </style:style>
    <style:style style:name="WW_CharLFO2LVL4" style:family="text">
      <style:text-properties style:font-name="Times New Roman" style:font-name-complex="Times New Roman" fo:font-size="12pt" style:font-size-asian="12pt" style:font-size-complex="12pt"/>
    </style:style>
    <style:style style:name="WW_CharLFO2LVL5" style:family="text">
      <style:text-properties fo:font-size="11pt" style:font-size-asian="11pt"/>
    </style:style>
    <style:style style:name="WW_CharLFO2LVL6" style:family="text">
      <style:text-properties fo:font-size="11pt" style:font-size-asian="11pt"/>
    </style:style>
    <style:style style:name="WW_CharLFO3LVL1" style:family="text">
      <style:text-properties fo:font-size="11pt" style:font-size-asian="11pt"/>
    </style:style>
    <style:style style:name="WW_CharLFO3LVL2" style:family="text">
      <style:text-properties fo:font-size="11pt" style:font-size-asian="11pt"/>
    </style:style>
    <style:style style:name="WW_CharLFO3LVL3" style:family="text">
      <style:text-properties style:font-name="Times New Roman" style:font-name-complex="Times New Roman" fo:font-size="12pt" style:font-size-asian="12pt" style:font-size-complex="12pt"/>
    </style:style>
    <style:style style:name="WW_CharLFO3LVL4" style:family="text">
      <style:text-properties fo:font-size="11pt" style:font-size-asian="11pt"/>
    </style:style>
    <style:style style:name="WW_CharLFO3LVL5" style:family="text">
      <style:text-properties fo:font-size="11pt" style:font-size-asian="11pt"/>
    </style:style>
    <style:style style:name="WW_CharLFO3LVL6" style:family="text">
      <style:text-properties fo:font-size="11pt" style:font-size-asian="11pt"/>
    </style:style>
    <style:style style:name="WW_CharLFO4LVL1" style:family="text">
      <style:text-properties fo:font-size="11pt" style:font-size-asian="11pt"/>
    </style:style>
    <style:style style:name="WW_CharLFO4LVL2" style:family="text">
      <style:text-properties fo:font-size="11pt" style:font-size-asian="11pt"/>
    </style:style>
    <style:style style:name="WW_CharLFO4LVL3" style:family="text">
      <style:text-properties fo:font-size="11pt" style:font-size-asian="11pt"/>
    </style:style>
    <style:style style:name="WW_CharLFO4LVL4" style:family="text">
      <style:text-properties style:font-name="Times New Roman" style:font-name-complex="Times New Roman" fo:font-size="12pt" style:font-size-asian="12pt" style:font-size-complex="12pt"/>
    </style:style>
    <style:style style:name="WW_CharLFO4LVL5" style:family="text">
      <style:text-properties fo:font-size="11pt" style:font-size-asian="11pt"/>
    </style:style>
    <style:style style:name="WW_CharLFO4LVL6" style:family="text">
      <style:text-properties fo:font-size="11pt" style:font-size-asian="11pt"/>
    </style:style>
    <style:style style:name="WW_CharLFO5LVL1" style:family="text">
      <style:text-properties fo:font-size="11pt" style:font-size-asian="11pt"/>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style:font-name="Times New Roman" style:font-name-complex="Times New Roman" fo:font-size="12pt" style:font-size-asian="12pt" style:font-size-complex="12pt"/>
    </style:style>
    <style:style style:name="WW_CharLFO5LVL5" style:family="text">
      <style:text-properties fo:font-size="11pt" style:font-size-asian="11pt"/>
    </style:style>
    <style:style style:name="WW_CharLFO5LVL6" style:family="text">
      <style:text-properties fo:font-size="11pt" style:font-size-asian="11pt"/>
    </style:style>
    <style:style style:name="WW_CharLFO6LVL1" style:family="text">
      <style:text-properties fo:font-size="11pt" style:font-size-asian="11pt"/>
    </style:style>
    <style:style style:name="WW_CharLFO6LVL2" style:family="text">
      <style:text-properties fo:font-size="11pt" style:font-size-asian="11pt"/>
    </style:style>
    <style:style style:name="WW_CharLFO6LVL3" style:family="text">
      <style:text-properties style:font-name-complex="Times New Roman" fo:font-size="12pt" style:font-size-asian="12pt" style:font-size-complex="12pt"/>
    </style:style>
    <style:style style:name="WW_CharLFO6LVL4" style:family="text">
      <style:text-properties style:font-name="Calibri" style:font-name-complex="Calibri" fo:font-size="12pt" style:font-size-asian="12pt"/>
    </style:style>
    <style:style style:name="WW_CharLFO6LVL5" style:family="text">
      <style:text-properties fo:font-size="11pt" style:font-size-asian="11pt"/>
    </style:style>
    <style:style style:name="WW_CharLFO6LVL6" style:family="text">
      <style:text-properties fo:font-size="11pt" style:font-size-asian="11pt"/>
    </style:style>
    <style:style style:name="WW_CharLFO6LVL9" style:family="text">
      <style:text-properties fo:font-weight="bold" style:font-weight-asian="bold"/>
    </style: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style:font-name="Calibri" style:font-name-complex="Calibri" fo:font-weight="normal" style:font-weight-asian="normal" style:use-window-font-color="true" fo:font-size="11pt" style:font-size-asian="11pt" style:font-size-complex="12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8LVL1" style:family="text">
      <style:text-properties style:font-name-complex="Times New Roman" fo:font-size="12pt" style:font-size-asian="12pt" style:font-size-complex="12pt"/>
    </style:style>
    <style:style style:name="WW_CharLFO8LVL2" style:family="text">
      <style:text-properties style:font-name="Times New Roman" style:font-name-complex="Times New Roman" fo:font-weight="bold" style:font-weight-asian="bold" fo:font-size="12pt" style:font-size-asian="12pt" style:font-size-complex="12pt"/>
    </style:style>
    <style:style style:name="WW_CharLFO8LVL3" style:family="text">
      <style:text-properties style:font-name-complex="Times New Roman" fo:font-size="12pt" style:font-size-asian="12pt"/>
    </style:style>
    <style:style style:name="WW_CharLFO8LVL4" style:family="text">
      <style:text-properties style:font-name-complex="Times New Roman" fo:font-size="12pt" style:font-size-asian="12pt" style:font-size-complex="12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9LVL1" style:family="text">
      <style:text-properties style:font-name-complex="Times New Roman" fo:font-size="12pt" style:font-size-asian="12pt" style:font-size-complex="12pt"/>
    </style:style>
    <style:style style:name="WW_CharLFO9LVL2" style:family="text">
      <style:text-properties style:font-name-complex="Times New Roman" fo:font-size="12pt" style:font-size-asian="12pt" style:font-size-complex="12pt"/>
    </style:style>
    <style:style style:name="WW_CharLFO9LVL3" style:family="text">
      <style:text-properties style:font-name="Times New Roman" style:font-name-complex="Times New Roman" fo:font-size="12pt" style:font-size-asian="12pt"/>
    </style:style>
    <style:style style:name="WW_CharLFO9LVL4" style:family="text">
      <style:text-properties style:font-name-complex="Times New Roman" fo:font-size="12pt" style:font-size-asian="12pt" style:font-size-complex="12pt"/>
    </style:style>
    <style:style style:name="WW_CharLFO9LVL5" style:family="text">
      <style:text-properties fo:font-size="11pt" style:font-size-asian="11pt"/>
    </style:style>
    <style:style style:name="WW_CharLFO9LVL6" style:family="text">
      <style:text-properties fo:font-size="11pt" style:font-size-asian="11pt"/>
    </style: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fo:font-size="12pt" style:font-size-asian="12pt" style:font-size-complex="12pt"/>
    </style:style>
    <style:style style:name="WW_CharLFO10LVL3" style:family="text">
      <style:text-properties style:font-name="Times New Roman" style:font-name-complex="Times New Roman" fo:font-size="12pt" style:font-size-asian="12pt"/>
    </style:style>
    <style:style style:name="WW_CharLFO10LVL4" style:family="text">
      <style:text-properties style:font-name-complex="Times New Roman" fo:font-size="12pt" style:font-size-asian="12pt" style:font-size-complex="12pt"/>
    </style:style>
    <style:style style:name="WW_CharLFO10LVL5" style:family="text">
      <style:text-properties fo:font-size="11pt" style:font-size-asian="11pt"/>
    </style:style>
    <style:style style:name="WW_CharLFO10LVL6" style:family="text">
      <style:text-properties fo:font-size="11pt" style:font-size-asian="11pt"/>
    </style:style>
    <style:style style:name="WW_CharLFO11LVL1" style:family="text">
      <style:text-properties fo:font-size="11pt" style:font-size-asian="11pt"/>
    </style:style>
    <style:style style:name="WW_CharLFO11LVL2" style:family="text">
      <style:text-properties fo:font-size="11pt" style:font-size-asian="11pt"/>
    </style:style>
    <style:style style:name="WW_CharLFO11LVL3" style:family="text">
      <style:text-properties style:font-name="Calibri" style:font-name-complex="Calibri" fo:font-size="12pt" style:font-size-asian="12pt" style:font-size-complex="12pt"/>
    </style:style>
    <style:style style:name="WW_CharLFO11LVL4" style:family="text">
      <style:text-properties fo:font-size="11pt" style:font-size-asian="11pt"/>
    </style:style>
    <style:style style:name="WW_CharLFO11LVL5" style:family="text">
      <style:text-properties fo:font-size="11pt" style:font-size-asian="11pt"/>
    </style:style>
    <style:style style:name="WW_CharLFO11LVL6" style:family="text">
      <style:text-properties fo:font-size="11pt" style:font-size-asian="11pt"/>
    </style:style>
    <style:style style:name="WW_CharLFO13LVL1" style:family="text">
      <style:text-properties fo:font-size="11pt" style:font-size-asian="11pt"/>
    </style:style>
    <style:style style:name="WW_CharLFO13LVL2" style:family="text">
      <style:text-properties fo:font-size="11pt" style:font-size-asian="11pt"/>
    </style:style>
    <style:style style:name="WW_CharLFO13LVL3" style:family="text">
      <style:text-properties style:font-name="Calibri" style:font-name-complex="Calibri" fo:font-weight="normal" style:font-weight-asian="normal" style:use-window-font-color="true" fo:font-size="11pt" style:font-size-asian="11pt" style:font-size-complex="12pt"/>
    </style:style>
    <style:style style:name="WW_CharLFO13LVL4" style:family="text">
      <style:text-properties fo:font-size="11pt" style:font-size-asian="11pt"/>
    </style:style>
    <style:style style:name="WW_CharLFO13LVL5" style:family="text">
      <style:text-properties fo:font-size="11pt" style:font-size-asian="11pt"/>
    </style:style>
    <style:style style:name="WW_CharLFO13LVL6" style:family="text">
      <style:text-properties fo:font-size="11pt" style:font-size-asian="11pt"/>
    </style: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style:font-name="Calibri" style:font-name-complex="Calibri" style:use-window-font-color="true" fo:font-size="12pt" style:font-size-asian="12pt" style:font-size-complex="12pt"/>
    </style:style>
    <style:style style:name="WW_CharLFO14LVL4" style:family="text">
      <style:text-properties fo:font-size="11pt" style:font-size-asian="11pt"/>
    </style:style>
    <style:style style:name="WW_CharLFO14LVL5" style:family="text">
      <style:text-properties fo:font-size="11pt" style:font-size-asian="11pt"/>
    </style:style>
    <style:style style:name="WW_CharLFO14LVL6" style:family="text">
      <style:text-properties fo:font-size="11pt" style:font-size-asian="11pt"/>
    </style:style>
    <style:style style:name="WW_CharLFO15LVL1" style:family="text">
      <style:text-properties fo:font-size="11pt" style:font-size-asian="11pt"/>
    </style:style>
    <style:style style:name="WW_CharLFO15LVL2" style:family="text">
      <style:text-properties fo:font-size="11pt" style:font-size-asian="11pt"/>
    </style:style>
    <style:style style:name="WW_CharLFO15LVL3" style:family="text">
      <style:text-properties style:font-name="Calibri" style:font-name-complex="Calibri" fo:font-weight="normal" style:font-weight-asian="normal" style:use-window-font-color="true" fo:font-size="11pt" style:font-size-asian="11pt" style:font-size-complex="12pt"/>
    </style:style>
    <style:style style:name="WW_CharLFO15LVL4" style:family="text">
      <style:text-properties fo:font-size="11pt" style:font-size-asian="11pt"/>
    </style:style>
    <style:style style:name="WW_CharLFO15LVL5" style:family="text">
      <style:text-properties fo:font-size="11pt" style:font-size-asian="11pt"/>
    </style:style>
    <style:style style:name="WW_CharLFO15LVL6" style:family="text">
      <style:text-properties fo:font-size="11pt" style:font-size-asian="11pt"/>
    </style:style>
    <style:style style:name="WW_CharLFO16LVL1" style:family="text">
      <style:text-properties fo:font-size="11pt" style:font-size-asian="11pt"/>
    </style:style>
    <style:style style:name="WW_CharLFO16LVL2" style:family="text">
      <style:text-properties fo:font-size="11pt" style:font-size-asian="11pt"/>
    </style:style>
    <style:style style:name="WW_CharLFO16LVL3" style:family="text">
      <style:text-properties style:font-name="Calibri" style:font-name-complex="Calibri" fo:font-weight="normal" style:font-weight-asian="normal" style:use-window-font-color="true" fo:font-size="11pt" style:font-size-asian="11pt" style:font-size-complex="12pt"/>
    </style:style>
    <style:style style:name="WW_CharLFO16LVL4" style:family="text">
      <style:text-properties fo:font-weight="normal" style:font-weight-asian="normal" fo:font-size="11pt" style:font-size-asian="11pt"/>
    </style:style>
    <style:style style:name="WW_CharLFO16LVL5" style:family="text">
      <style:text-properties fo:font-size="11pt" style:font-size-asian="11pt"/>
    </style:style>
    <style:style style:name="WW_CharLFO16LVL6" style:family="text">
      <style:text-properties fo:font-size="11pt" style:font-size-asian="11pt"/>
    </style:style>
    <style:style style:name="WW_CharLFO17LVL1" style:family="text">
      <style:text-properties fo:font-weight="bold" style:font-weight-asian="bold" fo:font-size="11pt" style:font-size-asian="11pt"/>
    </style:style>
    <style:style style:name="WW_CharLFO17LVL2" style:family="text">
      <style:text-properties fo:font-size="11pt" style:font-size-asian="11pt"/>
    </style:style>
    <style:style style:name="WW_CharLFO17LVL3" style:family="text">
      <style:text-properties style:font-name-complex="Times New Roman" fo:font-weight="bold" style:font-weight-asian="bold" style:use-window-font-color="true" fo:font-size="12pt" style:font-size-asian="12pt" style:font-size-complex="12pt"/>
    </style:style>
    <style:style style:name="WW_CharLFO17LVL4" style:family="text">
      <style:text-properties style:font-name="Calibri" style:font-name-complex="Calibri" fo:font-size="12pt" style:font-size-asian="12pt"/>
    </style:style>
    <style:style style:name="WW_CharLFO17LVL5" style:family="text">
      <style:text-properties fo:font-size="11pt" style:font-size-asian="11pt"/>
    </style:style>
    <style:style style:name="WW_CharLFO17LVL6" style:family="text">
      <style:text-properties fo:font-size="11pt" style:font-size-asian="11pt"/>
    </style:style>
    <style:style style:name="WW_CharLFO17LVL9" style:family="text">
      <style:text-properties fo:font-weight="bold" style:font-weight-asian="bold"/>
    </style: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style:font-name="Calibri" style:font-name-complex="Calibri" fo:font-weight="normal" style:font-weight-asian="normal" style:use-window-font-color="true" fo:font-size="11pt" style:font-size-asian="11pt" style:font-size-complex="12pt"/>
    </style:style>
    <style:style style:name="WW_CharLFO18LVL4" style:family="text">
      <style:text-properties fo:font-weight="bold" style:font-weight-asian="bold" fo:font-size="11pt" style:font-size-asian="11pt"/>
    </style:style>
    <style:style style:name="WW_CharLFO18LVL5" style:family="text">
      <style:text-properties fo:font-size="11pt" style:font-size-asian="11pt"/>
    </style:style>
    <style:style style:name="WW_CharLFO18LVL6"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style:font-name="Calibri" style:font-name-complex="Calibri" style:use-window-font-color="true" fo:font-size="12pt" style:font-size-asian="12pt" style:font-size-complex="12pt"/>
    </style:style>
    <style:style style:name="WW_CharLFO19LVL4" style:family="text">
      <style:text-properties fo:font-weight="bold" style:font-weight-asian="bold" fo:font-size="11pt" style:font-size-asian="11pt"/>
    </style:style>
    <style:style style:name="WW_CharLFO19LVL5" style:family="text">
      <style:text-properties fo:font-size="11pt" style:font-size-asian="11pt"/>
    </style:style>
    <style:style style:name="WW_CharLFO19LVL6" style:family="text">
      <style:text-properties fo:font-size="11pt" style:font-size-asian="11pt"/>
    </style:style>
    <style:style style:name="WW_CharLFO20LVL1" style:family="text">
      <style:text-properties fo:font-size="11pt" style:font-size-asian="11pt"/>
    </style:style>
    <style:style style:name="WW_CharLFO20LVL2" style:family="text">
      <style:text-properties fo:font-size="11pt" style:font-size-asian="11pt"/>
    </style:style>
    <style:style style:name="WW_CharLFO20LVL3" style:family="text">
      <style:text-properties style:font-name="Calibri" style:font-name-complex="Calibri" fo:font-weight="bold" style:font-weight-asian="bold" style:use-window-font-color="true" fo:font-size="11pt" style:font-size-asian="11pt" style:font-size-complex="12pt"/>
    </style:style>
    <style:style style:name="WW_CharLFO20LVL4" style:family="text">
      <style:text-properties fo:font-weight="bold" style:font-weight-asian="bold" fo:font-size="11pt" style:font-size-asian="11pt"/>
    </style:style>
    <style:style style:name="WW_CharLFO20LVL5" style:family="text">
      <style:text-properties fo:font-size="11pt" style:font-size-asian="11pt"/>
    </style:style>
    <style:style style:name="WW_CharLFO20LVL6" style:family="text">
      <style:text-properties fo:font-size="11pt" style:font-size-asian="11pt"/>
    </style:style>
    <style:style style:name="WW_CharLFO21LVL1" style:family="text">
      <style:text-properties fo:font-size="11pt" style:font-size-asian="11pt"/>
    </style:style>
    <style:style style:name="WW_CharLFO21LVL2" style:family="text">
      <style:text-properties fo:font-size="11pt" style:font-size-asian="11pt"/>
    </style:style>
    <style:style style:name="WW_CharLFO21LVL3" style:family="text">
      <style:text-properties style:font-name="Calibri" style:font-name-complex="Calibri" fo:font-weight="bold" style:font-weight-asian="bold" style:use-window-font-color="true" fo:font-size="11pt" style:font-size-asian="11pt" style:font-size-complex="12pt"/>
    </style:style>
    <style:style style:name="WW_CharLFO21LVL4" style:family="text">
      <style:text-properties fo:font-weight="bold" style:font-weight-asian="bold" fo:font-size="11pt" style:font-size-asian="11pt"/>
    </style:style>
    <style:style style:name="WW_CharLFO21LVL5" style:family="text">
      <style:text-properties fo:font-size="11pt" style:font-size-asian="11pt"/>
    </style:style>
    <style:style style:name="WW_CharLFO21LVL6" style:family="text">
      <style:text-properties fo:font-size="11pt" style:font-size-asian="11pt"/>
    </style:style>
    <style:style style:name="WW_CharLFO22LVL1" style:family="text">
      <style:text-properties fo:font-size="11pt" style:font-size-asian="11pt"/>
    </style:style>
    <style:style style:name="WW_CharLFO22LVL2" style:family="text">
      <style:text-properties fo:font-size="11pt" style:font-size-asian="11pt"/>
    </style:style>
    <style:style style:name="WW_CharLFO22LVL3" style:family="text">
      <style:text-properties style:font-name="Calibri" style:font-name-complex="Calibri" fo:font-weight="normal" style:font-weight-asian="normal" style:use-window-font-color="true" fo:font-size="11pt" style:font-size-asian="11pt" style:font-size-complex="12pt"/>
    </style:style>
    <style:style style:name="WW_CharLFO22LVL4" style:family="text">
      <style:text-properties fo:font-weight="bold" style:font-weight-asian="bold" fo:font-size="11pt" style:font-size-asian="11pt"/>
    </style:style>
    <style:style style:name="WW_CharLFO22LVL5" style:family="text">
      <style:text-properties fo:font-size="11pt" style:font-size-asian="11pt"/>
    </style:style>
    <style:style style:name="WW_CharLFO22LVL6" style:family="text">
      <style:text-properties fo:font-size="11pt" style:font-size-asian="11pt"/>
    </style:style>
    <style:style style:name="WW_CharLFO23LVL1" style:family="text">
      <style:text-properties fo:font-weight="bold" style:font-weight-asian="bold" fo:font-size="11pt" style:font-size-asian="11pt"/>
    </style:style>
    <style:style style:name="WW_CharLFO23LVL2" style:family="text">
      <style:text-properties fo:font-weight="normal" style:font-weight-asian="normal" fo:font-size="11pt" style:font-size-asian="11pt"/>
    </style:style>
    <style:style style:name="WW_CharLFO23LVL3" style:family="text">
      <style:text-properties style:font-name-complex="Times New Roman" fo:font-size="12pt" style:font-size-asian="12pt" style:font-size-complex="12pt"/>
    </style:style>
    <style:style style:name="WW_CharLFO23LVL4" style:family="text">
      <style:text-properties style:font-name="Calibri" style:font-name-complex="Calibri" fo:font-size="12pt" style:font-size-asian="12pt"/>
    </style:style>
    <style:style style:name="WW_CharLFO23LVL5" style:family="text">
      <style:text-properties fo:font-size="11pt" style:font-size-asian="11pt"/>
    </style:style>
    <style:style style:name="WW_CharLFO23LVL6" style:family="text">
      <style:text-properties fo:font-size="11pt" style:font-size-asian="11pt"/>
    </style:style>
    <style:style style:name="WW_CharLFO23LVL9" style:family="text">
      <style:text-properties fo:font-weight="bold" style:font-weight-asian="bold"/>
    </style:style>
    <style:style style:name="WW_CharLFO24LVL1" style:family="text">
      <style:text-properties fo:font-weight="bold" style:font-weight-asian="bold" fo:font-size="11pt" style:font-size-asian="11pt"/>
    </style:style>
    <style:style style:name="WW_CharLFO24LVL2" style:family="text">
      <style:text-properties fo:font-size="11pt" style:font-size-asian="11pt"/>
    </style:style>
    <style:style style:name="WW_CharLFO24LVL3" style:family="text">
      <style:text-properties style:font-name-complex="Times New Roman" fo:font-weight="bold" style:font-weight-asian="bold" style:use-window-font-color="true" fo:font-size="12pt" style:font-size-asian="12pt" style:font-size-complex="12pt"/>
    </style:style>
    <style:style style:name="WW_CharLFO24LVL4" style:family="text">
      <style:text-properties style:font-name="Calibri" style:font-name-complex="Calibri" fo:font-size="12pt" style:font-size-asian="12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Art. "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3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text:style-name="WW_CharLFO15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5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7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9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9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9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9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0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0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0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0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1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1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1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number text:level="1" text:style-name="WW_CharLFO2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prefix="Art. " style:num-suffix="º."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prefix="Art. "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text:style-name="WW_CharLFO24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984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1972in"/>
      </style:footer-style>
    </style:page-layout>
    <style:style style:name="P2" style:parent-style-name="Cabeçalho" style:family="paragraph">
      <style:paragraph-properties>
        <style:tab-stops>
          <style:tab-stop style:type="center" style:position="3.1493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0833in" fo:margin-left="-1.1812in" fo:margin-right="-0.7868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465in"/>
          <style:tab-stop style:type="right" style:position="6.2993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465in"/>
          <style:tab-stop style:type="right" style:position="6.6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size="10pt" style:font-size-asian="10pt" style:font-size-complex="10pt" fo:background-color="#E6E6E6"/>
    </style:style>
    <style:style style:name="P12" style:parent-style-name="Rodapé" style:family="paragraph">
      <style:paragraph-properties fo:margin-left="-0.3937in">
        <style:tab-stops>
          <style:tab-stop style:type="center" style:position="3.3465in"/>
          <style:tab-stop style:type="right" style:position="6.6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1.3784in" fo:margin-left="1.1812in" fo:margin-bottom="0.5909in" fo:margin-right="0.7875in" style:num-format="1" style:writing-mode="lr-tb">
        <style:footnote-sep style:width="0.007in" style:rel-width="33%" style:color="#000000" style:line-style="solid" style:adjustment="left"/>
      </style:page-layout-properties>
    </style:page-layout>
    <style:style style:name="P45" style:parent-style-name="Cabeçalho" style:family="paragraph">
      <style:paragraph-properties>
        <style:tab-stops>
          <style:tab-stop style:type="center" style:position="3.1493in"/>
        </style:tab-stops>
      </style:paragraph-properties>
    </style:style>
    <style:style style:name="T46" style:parent-style-name="Fonteparág.padrão" style:family="text">
      <style:text-properties style:language-asian="pt" style:country-asian="BR"/>
    </style:style>
    <style:style style:name="P47" style:parent-style-name="Normal" style:family="paragraph">
      <style:paragraph-properties fo:text-align="center" fo:margin-bottom="0.0833in" fo:margin-left="-1.1812in" fo:margin-right="-0.7868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48" style:parent-style-name="Rodapé" style:family="paragraph">
      <style:paragraph-properties fo:margin-left="-0.3937in">
        <style:tab-stops>
          <style:tab-stop style:type="center" style:position="3.3465in"/>
          <style:tab-stop style:type="right" style:position="6.2993in"/>
        </style:tab-stops>
      </style:paragraph-properties>
      <style:text-properties style:font-name="DaxCondensed" style:font-name-complex="Arial" fo:color="#2C778C" fo:font-size="10pt" style:font-size-asian="10pt" style:font-size-complex="10pt"/>
    </style:style>
    <style:style style:name="P49" style:parent-style-name="Rodapé" style:family="paragraph">
      <style:paragraph-properties fo:margin-left="-0.3937in">
        <style:tab-stops>
          <style:tab-stop style:type="center" style:position="3.3465in"/>
          <style:tab-stop style:type="right" style:position="6.6937in"/>
        </style:tab-stops>
      </style:paragraph-properties>
    </style:style>
    <style:style style:name="T50" style:parent-style-name="Fonteparág.padrão" style:family="text">
      <style:text-properties style:font-name="DaxCondensed" style:font-name-complex="Arial" fo:color="#2C778C" fo:font-size="10pt" style:font-size-asian="10pt" style:font-size-complex="10pt"/>
    </style:style>
    <style:style style:name="T51" style:parent-style-name="Fonteparág.padrão" style:family="text">
      <style:text-properties style:font-name="DaxCondensed" fo:font-size="10pt" style:font-size-asian="10pt" style:font-size-complex="10pt"/>
    </style:style>
    <style:style style:name="T52" style:parent-style-name="Fonteparág.padrão" style:family="text">
      <style:text-properties style:font-name="DaxCondensed" style:font-name-complex="Arial" fo:color="#2C778C" fo:font-size="10pt" style:font-size-asian="10pt" style:font-size-complex="10pt"/>
    </style:style>
    <style:style style:name="T53" style:parent-style-name="Fonteparág.padrão" style:family="text">
      <style:text-properties fo:font-size="10pt" style:font-size-asian="10pt" style:font-size-complex="10pt"/>
    </style:style>
    <style:style style:name="T54" style:parent-style-name="Fonteparág.padrão" style:family="text">
      <style:text-properties style:font-name="DaxCondensed" style:font-name-complex="Arial" fo:font-size="10pt" style:font-size-asian="10pt" style:font-size-complex="10pt" fo:background-color="#E6E6E6"/>
    </style:style>
    <style:style style:name="P55" style:parent-style-name="Rodapé" style:family="paragraph">
      <style:paragraph-properties fo:margin-left="-0.3937in">
        <style:tab-stops>
          <style:tab-stop style:type="center" style:position="3.3465in"/>
          <style:tab-stop style:type="right" style:position="6.6937in"/>
        </style:tab-stops>
      </style:paragraph-properties>
    </style:style>
    <style:style style:name="T5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099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3099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11" draw:style-name="a0" draw:name="Imagem 20" text:anchor-type="paragraph" svg:x="0.00764in" svg:y="-0.98611in" svg:width="8.26806in" svg:height="1.06042in" style:rel-width="scale" style:rel-height="scale"><draw:image xlink:href="media/image1.jpeg" xlink:type="simple" xlink:show="embed" xlink:actuate="onLoad"/><svg:title/><svg:desc>CAU-RS-timbrado-word</svg:desc></draw:frame></text:span><text:tab/></text:p>
      </style:header>
      <style:footer>
        <text:p text:style-name="P4">________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tab/></text:span><text:span text:style-name="T11"><text:page-number text:fixed="false">1</text:page-number></text:span></text:p>
        <text:p text:style-name="P12"><text:span text:style-name="T13">www.caurs.gov.br</text:span></text:p>
      </style:footer>
    </style:master-page>
    <style:master-page style:name="MP1" style:page-layout-name="PL1">
      <style:header>
        <text:p text:style-name="P45"><text:span text:style-name="T46"><draw:frame draw:z-index="11" draw:style-name="a1" draw:name="Imagem 20" text:anchor-type="paragraph" svg:x="0.00764in" svg:y="-0.98611in" svg:width="8.26806in" svg:height="1.06042in" style:rel-width="scale" style:rel-height="scale"><draw:image xlink:href="media/image1.jpeg" xlink:type="simple" xlink:show="embed" xlink:actuate="onLoad"/><svg:title/><svg:desc>CAU-RS-timbrado-word</svg:desc></draw:frame></text:span><text:tab/></text:p>
      </style:header>
      <style:footer>
        <text:p text:style-name="P47">_________________________________________________________________________________________________</text:p>
        <text:p text:style-name="P48"/>
        <text:p text:style-name="P49"><text:span text:style-name="T50">Rua Dona Laura, nº 320, 14º e 15º andares, bairro Rio Branco - Porto Alegre/RS - CEP:</text:span><text:span text:style-name="T51"><text:s/></text:span><text:span text:style-name="T52">90430-090 | Telefone: (51) 3094.9800</text:span><text:span text:style-name="T53"><text:tab/></text:span><text:span text:style-name="T54"><text:page-number text:fixed="false">1</text:page-number></text:span></text:p>
        <text:p text:style-name="P55"><text:span text:style-name="T5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siane Ferreira Alves</dc:creator>
    <meta:creation-date>2021-11-22T17:45:00Z</meta:creation-date>
    <dc:date>2021-11-22T17:45:00Z</dc:date>
    <meta:print-date>2021-11-19T13:22: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ContentTypeId">0x0101004B7E4EA3F2800A48A4363F26D8C876D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900" meta:character-count="18523" meta:row-count="130" meta:non-whitespace-character-count="15660"/>
  </office:meta>
</office:document-meta>
</file>