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8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9" style:parent-style-name="Normal" style:family="paragraph">
      <style:paragraph-properties fo:text-align="justify" fo:margin-bottom="0.0833in" fo:margin-left="2.9534in" fo:background-color="#FFFFFF">
        <style:tab-stops>
          <style:tab-stop style:type="left" style:position="-2.5597in"/>
          <style:tab-stop style:type="left" style:position="-2.3625in"/>
          <style:tab-stop style:type="left" style:position="-1.7722in"/>
        </style:tab-stops>
      </style:paragraph-properties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20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27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8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 fo:background-color="#FFFFFF"/>
    </style:style>
    <style:style style:name="T32" style:parent-style-name="Fonteparág.padrão" style:family="text">
      <style:text-properties style:font-name="Calibri" style:font-name-asian="Calibri" style:font-name-complex="Calibri" fo:font-style="italic" style:font-style-asian="italic" fo:background-color="#FFFFFF"/>
    </style:style>
    <style:style style:name="T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34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asian="Calibri" style:font-name-complex="Calibri" fo:background-color="#FFFFFF"/>
    </style:style>
    <style:style style:name="T3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 fo:background-color="#FFFFFF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S1" style:family="section">
      <style:section-properties fo:margin-left="0in" fo:margin-right="0.0006in" style:writing-mode="lr-tb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Calibri" style:font-name-complex="Calibri" fo:background-color="#FFFFFF"/>
    </style:style>
    <style:style style:name="T50" style:parent-style-name="Fonteparág.padrão" style:family="text">
      <style:text-properties style:font-name="Calibri" style:font-name-asian="Calibri" style:font-name-complex="Calibri" fo:font-style="italic" style:font-style-asian="italic" fo:background-color="#FFFFFF"/>
    </style:style>
    <style:style style:name="T51" style:parent-style-name="Fonteparág.padrão" style:family="text">
      <style:text-properties style:font-name="Calibri" style:font-name-asian="Calibri" style:font-name-complex="Calibri" fo:background-color="#FFFFFF"/>
    </style:style>
    <style:style style:name="T52" style:parent-style-name="Fonteparág.padrão" style:family="text">
      <style:text-properties style:font-name="Calibri" style:font-name-asian="Calibri" style:font-name-complex="Calibri" fo:background-color="#FFFFFF"/>
    </style:style>
    <style:style style:name="T53" style:parent-style-name="Fonteparág.padrão" style:family="text">
      <style:text-properties style:font-name="Calibri" style:font-name-asian="Calibri" style:font-name-complex="Calibri" fo:font-style="italic" style:font-style-asian="italic" fo:background-color="#FFFFFF"/>
    </style:style>
    <style:style style:name="P54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style:font-style-complex="italic"/>
    </style:style>
    <style:style style:name="P57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background-color="#FFFFFF"/>
    </style:style>
    <style:style style:name="P59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60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61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3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4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1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8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9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1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6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7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8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9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0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1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7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8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9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0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1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8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9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1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3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5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6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7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8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9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0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1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7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8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9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1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6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7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8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9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1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3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4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7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8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9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1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7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8" style:parent-style-name="ParágrafodaLista" style:family="paragraph">
      <style:paragraph-properties fo:text-align="center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59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4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6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7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8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9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1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4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5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7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8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79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0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1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2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3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6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7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8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89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0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1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2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4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5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6" style:parent-style-name="ParágrafodaLista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7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8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99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00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01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0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0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204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<text:span text:style-name="T15">PORTARIA NORMATIVA<text:s/></text:span><text:span text:style-name="T16">Nº 014, DE 16 DE NOVEMBRO</text:span><text:span text:style-name="T17"><text:s/>DE 2021.</text:span></text:p>
      <text:p text:style-name="P18"/>
      <text:p text:style-name="P19">Dispõe sobre a regulamentação do processo administrativo que tem por objetivo averiguar o cumprimento das diretrizes curriculares e demais condições para ensino de arquitetura e urbanismo no âmbito do Estado do Rio Grande do Sul e dá outras providências.</text:p>
      <text:p text:style-name="P20"/>
      <text:p text:style-name="P21"><text:span text:style-name="T22">O<text:s/></text:span><text:span text:style-name="T23">PRESIDENTE DO CONSELHO DE ARQUITETURA E URBANISMO DO RIO GRANDE DO SUL – CAU/RS</text:span><text:span text:style-name="T24">, no uso das atribuições que lhe conferem o art. 35, inciso III, da Lei n. 12.378, de 31 de dezembro de 2010, e o</text:span><text:span text:style-name="T25">s</text:span><text:span text:style-name="T26"><text:s/>artigos 151, inciso XLV, e 152, do Regimento Interno do CAU/RS, aprovado pela Deliberação Plenária DPL n. 811/2017, e</text:span></text:p>
      <text:p text:style-name="P27">Considerando o princípio da eficiência, previsto no art. 37, da Constituição Federal;</text:p>
      <text:p text:style-name="P28"><text:span text:style-name="T29">Considerando<text:s/></text:span><text:span text:style-name="T30">a Lei n. 12.378/2010, que regulamenta o exercício da Arquitetura e Urbanismo; cria o CAU/BR e os Conselhos de Arquitetura e Urbanismo dos Estados e do Distrito Federal - CAUs -, estabelece, em seu<text:s/></text:span><text:span text:style-name="T31">art. 3º, que<text:s/></text:span><text:span text:style-name="T32">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</text:span><text:span text:style-name="T33">;</text:span></text:p>
      <text:p text:style-name="P34"><text:span text:style-name="T35">Considerando<text:s/></text:span><text:span text:style-name="T36">o art. 4º, da Lei n. 12.378/2010, o qual dispõe que<text:s/></text:span><text:span text:style-name="T37">O CAU/BR organizará e manterá atualizado cadastro nacional das escolas e faculdades de arquitetura e urbanismo, incluindo o currículo de todos os cursos oferecidos e os projetos pedagógicos</text:span><text:span text:style-name="T38">;</text:span></text:p>
      <text:p text:style-name="P39"><text:span text:style-name="T40">Considerando o art. 6º, incisos I e II,<text:s/></text:span><text:span text:style-name="T41">da Lei n. 12.378/2010</text:span><text:span text:style-name="T42">, o qual estabelece como requisitos para o registro de profissional no CAU a capacidade civil e diploma de graduação em arquitetura e urbanismo, obtido em instituição de ensino superior oficialmente reconhecida pelo poder público;</text:span></text:p>
      <text:p text:style-name="P43">Considerando o art. 61, da Lei n. 12.378/2010, que institui a Comissão Permanente de Ensino e Formação, bem como Colegiado de Entidades Nacionais, concedendo aos CAUs competência para tratar das questões do ensino da Arquitetura e Urbanismo.</text:p>
      <text:p text:style-name="P44"><text:span text:style-name="T45">Considerando a Resolução CAU/BR n. 018/2012, que dispõe sobre os registros de profissionais no Conselho de Arquitetura e Urbanismo, estabelece no art. 8° que<text:s/></text:span><text:span text:style-name="T46">a Comissão Permanente de Ensino e Formação Profissional do CAU/UF, em função da análise da qualificação acadêmica do portador de diploma ou certificado, concederá o registro em conformidade com o currículo de formação escolar.</text:span></text:p>
      <text:section text:name="Sect1" text:style-name="S1">
        <text:p text:style-name="P47"><text:span text:style-name="T48">Considerando<text:s/></text:span><text:span text:style-name="T49">que o Código de Ética e Disciplina, aprovado pela Resolução CAU/BR n. 052/2013, estabelece no Princípio n. 1.1.1, que<text:s/></text:span><text:span text:style-name="T50">o arquiteto e urbanista deve deter por formação, um conjunto sistematizado de conhecimentos das artes, das ciências e as técnicas, assim como das teorias e práticas específicas da Arquitetura e Urbanismo</text:span><text:span text:style-name="T51">, e estabelece na<text:s/></text:span><text:soft-page-break/><text:span text:style-name="T52">Regra n. 3.2.1, que<text:s/></text:span><text:span text:style-name="T53">o arquiteto e urbanista deve assumir serviços profissionais somente quando estiver de posse das habilidades e dos conhecimentos artísticos, técnicos e científicos necessários à satisfação dos compromissos específicos a firmar com o contratante;</text:span></text:p>
        <text:p text:style-name="P54"><text:span text:style-name="T55">Considerando a Deliberação CEF-CAU/BR n. 019/2021,<text:s/></text:span><text:span text:style-name="T56">que solicita aos CAU/UF, através de sua respectiva Comissão de Ensino e Formação, que na medida do conhecimento da existência de vagas autorizadas para cursos que se servem majoritariamente das ferramentas de ensino a distância proceda à solicitação de informações completas sobre esses cursos às IES responsáveis e comunique à CEF-CAU/BR.</text:span></text:p>
        <text:p text:style-name="P57"><text:span text:style-name="T58">Considerando um panorama atual negativo em respeito à qualidade de ensino da Arquitetura e Urbanismo, evidenciado por denúncias realizadas a este Conselho, e a necessidade de criação de procedimento administrativo específico para apurar as violações ao currículo e diretrizes do curso de graduação, considerando a situação de cada universidade, e permitido a elas o exercício da ampla defesa e do contraditório, com a participação do Ministério da Educação, para então determinar a viabilidade de registro profissional por deficiência geral na prestação do serviço educacional, passível de ocasionar riscos à sociedade, indicando as medidas necessárias para resolver o problema.</text:span></text:p>
        <text:p text:style-name="P59"/>
        <text:p text:style-name="P60">RESOLVE:</text:p>
        <text:p text:style-name="P61"/>
        <text:p text:style-name="P62">CAPÍTULO I</text:p>
        <text:p text:style-name="P63">DAS DISPOSIÇÕES PRELIMINARES</text:p>
        <text:p text:style-name="P64"/>
        <text:list text:style-name="Flávio_artigos" text:continue-numbering="true">
          <text:list-item>
            <text:p text:style-name="P65">Por meio da presente Portaria Normativa, regulamentam-se a forma, o procedimento e os critérios para análise de possíveis irregularidades nas condições de oferta, no conteúdo e na forma de prestação dos cursos de Arquitetura e Urbanismo pelas Instituições de Ensino Superior – IES, na modalidade presencial ou à distância, em aspectos que venham a repercutir na qualidade do ensino, tais como: atendimento às normativas vigentes, metodologias de ensino, instalações, realização de práticas, utilização de Tecnologias da Informação e Comunicação (TICs) vinculadas à aprendizagem, como o AVA (Ambiente Virtual de Aprendizagem), dentre outros.</text:p>
          </text:list-item>
        </text:list>
        <text:p text:style-name="P66"><text:span text:style-name="T67">Parágrafo único.</text:span><text:span text:style-name="T68"><text:tab/></text:span><text:span text:style-name="T69">Esse regramento tem o objetivo de disciplinar condutas, regras, critérios e procedimentos gerais a serem observados pelas unidades orgânicas no tocante ao processo administrativo referente à regularidade do ensino e da formação profissional, sem prejuízo das demais regras aplicáveis ao tema.</text:span></text:p>
        <text:list text:style-name="Flávio_artigos" text:continue-numbering="true">
          <text:list-item>
            <text:p text:style-name="P70">A análise realizada pelo CAU/RS deverá levar em consideração as normativas emitidas pelo Poder Público, pelo CAU e pelo MEC, dentre as quais, em especial, destacam-se:</text:p>
          </text:list-item>
        </text:list>
        <text:list text:style-name="LFO4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1">A Lei n. 9.394, de 1996, a qual estabelece as Diretrizes e Bases da Educação Nacional;</text:p>
                      </text:list-item>
                      <text:list-item>
                        <text:p text:style-name="P72">A Lei n. 12.378, de 2010, a qual regulamenta o exercício da Arquitetura e Urbanismo;</text:p>
                      </text:list-item>
                      <text:list-item>
                        <text:p text:style-name="P73">As Diretrizes Curriculares Nacionais do curso de Arquitetura e Urbanismo, elaboradas pelo MEC, as quais orientam, organizam e sistematizam o planejamento curricular das Instituições de Ensino Superior – IES;</text:p>
                      </text:list-item>
                      <text:list-item>
                        <text:p text:style-name="P74">As Resoluções do CAU/BR e demais normativas que tratam sobre o registro, o ensino e a regularidade dos cursos de Arquitetura e Urbanismo;</text:p>
                      </text:list-item>
                      <text:list-item>
                        <text:p text:style-name="P75">As Deliberações e demais recomendações publicadas pelo CAU/RS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6"/>
        <text:p text:style-name="P77">CAPÍTULO II</text:p>
        <text:p text:style-name="P78">DA DENÚNCIA E DOS TRÂMITES INICIAIS</text:p>
        <text:p text:style-name="P79"/>
        <text:list text:style-name="Flávio_artigos" text:continue-numbering="true">
          <text:list-item>
            <text:p text:style-name="P80">O CAU/RS aplicará medida interventiva aos cursos de Arquitetura e Urbanismo, por meio de Deliberação Plenária do CAU/RS, precedida do devido processo administrativo que assegure a ampla defesa e o contraditório.</text:p>
          </text:list-item>
        </text:list>
        <text:p text:style-name="P81">Parágrafo único.<text:tab/>O processo administrativo de verificação das condições de ensino será instaurado em razão de denúncia, de ofício ou mediante representação por escrito e identificada, para a qual possuem legitimidade:</text:p>
        <text:list text:style-name="LFO2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2">O Presidente do CAU/RS;</text:p>
                      </text:list-item>
                      <text:list-item>
                        <text:p text:style-name="P83">Os conselheiros do CAU/RS;</text:p>
                      </text:list-item>
                      <text:list-item>
                        <text:p text:style-name="P84">As comissões do CAU/RS;</text:p>
                      </text:list-item>
                      <text:list-item>
                        <text:p text:style-name="P85">Os alunos da IES objeto de apuração;</text:p>
                      </text:list-item>
                      <text:list-item>
                        <text:p text:style-name="P86">Os professores da IES objeto de apuração;</text:p>
                      </text:list-item>
                      <text:list-item>
                        <text:p text:style-name="P87">Os profissionais arquitetos e urbanistas;</text:p>
                      </text:list-item>
                      <text:list-item>
                        <text:p text:style-name="P88">Demais cidadãos que, de algum modo, consideram-se prejudicados.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Flávio_artigos" text:continue-numbering="true">
          <text:list-item>
            <text:p text:style-name="P89">Recebida, a denúncia será encaminhada à Gerência de Atendimento, que efetuará as diligências que julgar necessárias para confirmação das informações ou dos documentos que a fundamentam, cabendo-lhes juntar todas as informações constantes no banco de dados do SICCAU relacionadas aos fatos denunciados.</text:p>
          </text:list-item>
        </text:list>
        <text:p text:style-name="P90">Parágrafo único.<text:tab/>Havendo necessidade, a Gerência de Atendimento poderá efetuar diligências junto à Gerência de Fiscalização, especificando-as.</text:p>
        <text:list text:style-name="Flávio_artigos" text:continue-numbering="true">
          <text:list-item>
            <text:p text:style-name="P91">Cumpridas as diligências julgadas necessárias, lavrar-se-á o relatório circunstanciado, o qual, em conjunto com a denúncia, será remetido à<text:s/>Comissão de Ensino e Formação (CEF-CAU/RS), para designação de conselheiro relator, que se responsabilizará pela elaboração de parecer fundamentado acerca da existência de indícios de irregularidade em relação à IES denunciada.</text:p>
          </text:list-item>
        </text:list>
        <text:list text:style-name="LFO28" text:continue-numbering="true">
          <text:list-item>
            <text:list>
              <text:list-item>
                <text:list>
                  <text:list-item>
                    <text:p text:style-name="P92">O conselheiro relator poderá, se julgar pertinente, solicitar diligências determinadas, especificando-as, bem como poderá solicitar a intimação da IES denunciada, para querendo, no prazo de 15 (quinze) dias, apresentar manifestação e esclarecimentos preliminares acerca dos fatos denunciados.</text:p>
                  </text:list-item>
                  <text:list-item>
                    <text:p text:style-name="P93">Esgotado o prazo do parágrafo anterior, apresentada ou não a manifestação da IES, o conselheiro relator deverá analisar os fatos denunciados e, no prazo de 15 (quinze) dias, apresentar parecer fundamentado acerca do acatamento ou do arquivamento sumário da denúncia efetuada.</text:p>
                  </text:list-item>
                </text:list>
              </text:list-item>
            </text:list>
          </text:list-item>
        </text:list>
        <text:list text:style-name="Flávio_artigos" text:continue-numbering="true">
          <text:list-item>
            <text:p text:style-name="P94">Apresentado o parecer fundamentado, a CEF-CAU/RS emitirá Deliberação acerca do acatamento, ou não, da denúncia e da consequente instauração do processo administrativo, caso constatada a existência de indícios de irregularidade.</text:p>
          </text:list-item>
          <text:list-item>
            <text:p text:style-name="P95">Não havendo indícios de irregularidade, a denúncia será arquivada.</text:p>
          </text:list-item>
        </text:list>
        <text:p text:style-name="P96">Parágrafo único.<text:tab/>Do arquivamento da denúncia, por ausência de indícios de irregularidade, caberá recurso, no prazo de 15 (quinze) dias, ao Plenário do CAU/RS.</text:p>
        <text:p text:style-name="P97"/>
        <text:p text:style-name="P98">CAPÍTULO III</text:p>
        <text:p text:style-name="P99">DA INSTRUÇÃO PROCESSUAL</text:p>
        <text:p text:style-name="P100"/>
        <text:list text:style-name="Flávio_artigos" text:continue-numbering="true">
          <text:list-item>
            <text:p text:style-name="P101">Acatada a denúncia, o processo será instaurado e remetido ao conselheiro relator, a quem competirá a condução do processo, a realização dos atos instrutórios e a elaboração do respectivo relatório e voto fundamentado.</text:p>
          </text:list-item>
        </text:list>
        <text:list text:style-name="LFO30" text:continue-numbering="true">
          <text:list-item>
            <text:list>
              <text:list-item>
                <text:list>
                  <text:list-item>
                    <text:p text:style-name="P102">No período destinado à fase de instrução, caberá ao conselheiro relator determinar as diligências necessárias à elucidação e ao esclarecimento dos fatos, bem como à formação de convicção acerca dos fatos denunciados, podendo se valer de qualquer meio de prova legalmente admitido.</text:p>
                  </text:list-item>
                  <text:list-item>
                    <text:p text:style-name="P103"><text:span text:style-name="T104">Além de outras diligências, o conselheiro relator poderá designar data para realização de audiência, para colher o depoimento daqueles que possuam conhecimento acerca do tema e das peculiaridades da IES, como alunos ou professores, inclusive, poderá solicitar à fiscalização do CAU/RS a realização de diligências<text:s/></text:span><text:span text:style-name="T105">in loco</text:span><text:span text:style-name="T106"><text:s/>para colher determinadas informações a respeito das instala</text:span><text:span text:style-name="T107">ções do curso, especificando-as.</text:span></text:p>
                  </text:list-item>
                  <text:list-item>
                    <text:p text:style-name="P108">Ao determinar a realização de diligências, o conselheiro relator deverá designar prazo razoável para o seu cumprimento, respeitando o prazo mínimo de 05 (cinco) dias.</text:p>
                  </text:list-item>
                  <text:list-item>
                    <text:p text:style-name="P109">A fase de instrução<text:s/>do<text:s/>processo administrativo deverá ser concluída no prazo de 90 (noventa) dias, contados do acatamento da denúncia, podendo ser prorrogado por iguais períodos, mediante justificativa apresentada pelo conselheiro relator e aprovada pela CEF-CAU/RS.</text:p>
                  </text:list-item>
                </text:list>
              </text:list-item>
            </text:list>
          </text:list-item>
        </text:list>
        <text:list text:style-name="Flávio_artigos" text:continue-numbering="true">
          <text:list-item>
            <text:p text:style-name="P110">Instaurado o processo administrativo, citar-se-á a IES denunciada, intimando-a para apresentar, no prazo de 15 (quinze) dias, defesa escrita acerca dos fatos objeto de apuração, podendo juntar todos os documentos que julgar pertinentes, bem como solicitar a produção de determinadas provas, especificando-as.</text:p>
          </text:list-item>
        </text:list>
        <text:p text:style-name="P111">Parágrafo único.<text:tab/>A IES poderá se valer de acompanhamento por advogado, desde que devidamente constituído por meio de procuração.</text:p>
        <text:soft-page-break/>
        <text:list text:style-name="LFO29" text:continue-numbering="true">
          <text:list-item>
            <text:list>
              <text:list-item>
                <text:p text:style-name="P112">Esgotado o prazo do artigo anterior, apresentada ou não a defesa da IES, o conselheiro relator deverá delimitar as questões postas à análise e proferir despacho com a indicação dos pontos controversos e das provas necessárias ao esclarecimento dos fatos, podendo designar a produção de quaisquer provas em direito admitidas.</text:p>
              </text:list-item>
            </text:list>
          </text:list-item>
        </text:list>
        <text:p text:style-name="P113">Parágrafo único.<text:tab/>Se julgar necessário, o conselheiro relator poderá formular questionário a ser encaminhado ao MEC, intimando-o a apresentar, no prazo de 15 (quinze) dias, informações ou esclarecimentos quanto aos indícios de irregularidade da IES.</text:p>
        <text:list text:style-name="LFO29" text:continue-numbering="true">
          <text:list-item>
            <text:list>
              <text:list-item>
                <text:p text:style-name="P114">Cumpridas as eventuais diligências, o conselheiro relator determinará a intimação, por meio de ofício, das partes para que, querendo, apresentem, no prazo de 15 (quinze) dias, suas alegações finais.</text:p>
              </text:list-item>
            </text:list>
          </text:list-item>
        </text:list>
        <text:p text:style-name="P115"/>
        <text:p text:style-name="P116">CAPÍTULO IV</text:p>
        <text:p text:style-name="P117">DO JULGAMENTO</text:p>
        <text:p text:style-name="P118"/>
        <text:p text:style-name="P119">Seção I</text:p>
        <text:p text:style-name="P120">Do Relatório e Voto Fundamentado</text:p>
        <text:p text:style-name="P121"/>
        <text:list text:style-name="LFO29" text:continue-numbering="true">
          <text:list-item>
            <text:list>
              <text:list-item>
                <text:p text:style-name="P122">Apresentadas as alegações finais ou transcorrido o prazo sem sua apresentação, o conselheiro relator elaborará relatório e voto fundamentado sobre o processo, observadas as regras previstas no Regimento Interno do CAU/RS, o qual será submetido à CEF-CAU/RS para análise e julgamento.</text:p>
              </text:list-item>
            </text:list>
          </text:list-item>
        </text:list>
        <text:list text:style-name="LFO32" text:continue-numbering="true">
          <text:list-item>
            <text:list>
              <text:list-item>
                <text:list>
                  <text:list-item>
                    <text:p text:style-name="P123">O relatório deverá conter os nomes das partes, o resumo dos fatos narrados na denúncia e das alegações apresentadas na defesa, bem como o registro cronológico das principais ocorrências havidas no processo.</text:p>
                  </text:list-item>
                  <text:list-item>
                    <text:p text:style-name="P124">O voto fundamentado deverá conter a apreciação das questões de fato e de direito, em que o relator explicitará sua convicção por meio da análise das irregularidades apontadas, dos fatos apurados, dos argumentos apresentados, das provas produzidas e das alegações finais apresentadas, votando, ao final, pela improcedência da denúncia, com a extinção e o arquivamento do processo, caso não seja constatada qualquer irregularidade, ou pela procedência, determinando os efeitos da decisão, com a indicação da finalidade, da forma, do objeto, do prazo e das condições de resolução da(s) irregularidade(s) identificada(s) até o encerramento da medida interventiva.</text:p>
                  </text:list-item>
                  <text:list-item>
                    <text:p text:style-name="P125">A revelia eventualmente constatada no processo não pode ser utilizada como fundamento para o julgamento da denúncia.</text:p>
                  </text:list-item>
                </text:list>
              </text:list-item>
            </text:list>
          </text:list-item>
        </text:list>
        <text:p text:style-name="P126"/>
        <text:p text:style-name="P127">Seção II</text:p>
        <text:p text:style-name="P128">Do Julgamento pela CEF-CAU/RS</text:p>
        <text:p text:style-name="P129"/>
        <text:soft-page-break/>
        <text:list text:style-name="LFO29" text:continue-numbering="true">
          <text:list-item>
            <text:list>
              <text:list-item>
                <text:p text:style-name="P130">A CEF-CAU/RS deliberará acerca do relatório e do voto fundamentado, decidindo pela sua:</text:p>
              </text:list-item>
            </text:list>
          </text:list-item>
        </text:list>
        <text:list text:style-name="LFO3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31">Aprovação, determinando os efeitos da decisão, indicando a finalidade, a forma, o objeto, o prazo e as condições de resolução da(s) irregularidade(s) identificada(s) até o encerramento da medida interventiva;</text:p>
                      </text:list-item>
                      <text:list-item>
                        <text:p text:style-name="P132">Rejeição, caso em que se escolherá, entre os conselheiros “vencedores” aquele que será o responsável pela elaboração do voto fundamentado apropriado à conclusão tomada pela Comissão.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3" text:continue-numbering="true">
          <text:list-item>
            <text:list>
              <text:list-item>
                <text:list>
                  <text:list-item>
                    <text:p text:style-name="P133">Recebido o relatório e o voto fundamentado, o coordenador da comissão designará a data para realização da sessão de julgamento, intimando-se as partes interessadas para, querendo, fazer uso da palavra, por até 10 (dez) minutos, antes do início da discussão acerca do voto fundamento apresentado pelo conselheiro relator.</text:p>
                  </text:list-item>
                  <text:list-item>
                    <text:p text:style-name="P134">Encerrada a discussão, o julgamento pela CEF-CAU/RS se dará por maioria simples.</text:p>
                  </text:list-item>
                  <text:list-item>
                    <text:p text:style-name="P135">É facultado ao relator originário, à vista do encaminhamento das discussões, reformular seu relatório e voto fundamentado, caso em que permanecerá como responsável por sua redação.</text:p>
                  </text:list-item>
                  <text:list-item>
                    <text:p text:style-name="P136">Havendo pedido de vista, o voto original e o voto-vista serão apreciados na forma regimental, cabendo ao relator do voto vencedor a redação do relatório e voto fundamentado que embasará a deliberação.</text:p>
                  </text:list-item>
                  <text:list-item>
                    <text:p text:style-name="P137">As eventuais divergências em relação ao conteúdo do voto fundamentado aprovado pela Comissão poderão ser registradas por escrito pelo conselheiro em voto divergente, o qual fará parte da respectiva Deliberação da CEF-CAU/RS.</text:p>
                  </text:list-item>
                </text:list>
              </text:list-item>
            </text:list>
          </text:list-item>
        </text:list>
        <text:list text:style-name="LFO29" text:continue-numbering="true">
          <text:list-item>
            <text:list>
              <text:list-item>
                <text:p text:style-name="P138">As partes serão intimadas acerca do resultado do julgamento, sendo-lhes facultada a interposição de recurso ao Plenário do CAU/RS, no prazo de 15 (quinze) dias.</text:p>
              </text:list-item>
            </text:list>
          </text:list-item>
        </text:list>
        <text:list text:style-name="LFO41" text:continue-numbering="true">
          <text:list-item>
            <text:list>
              <text:list-item>
                <text:list>
                  <text:list-item>
                    <text:p text:style-name="P139">Interposto recurso ao Plenário, intimar-se-á a parte contrária para contrarrazões, no prazo de 15 (quinze) dias.</text:p>
                  </text:list-item>
                  <text:list-item>
                    <text:p text:style-name="P140">Transcorrido o prazo sem a interposição de recurso, dar-se-á o trânsito em julgado da decisão, a qual será encaminhada ao Plenário do CAU/RS para homologação.</text:p>
                  </text:list-item>
                </text:list>
              </text:list-item>
            </text:list>
          </text:list-item>
        </text:list>
        <text:p text:style-name="P141"/>
        <text:p text:style-name="P142">CAPÍTULO V</text:p>
        <text:p text:style-name="P143">DO RECURSO</text:p>
        <text:p text:style-name="P144"/>
        <text:list text:style-name="LFO29" text:continue-numbering="true">
          <text:list-item>
            <text:list>
              <text:list-item>
                <text:p text:style-name="P145">Havendo a interposição de recurso(s) ao Plenário do CAU/RS acerca do julgamento efetuado pela Comissão, esse(s) e as eventuais contrarrazões serão distribuídos para um dos demais conselheiros, excluídos os membros da CEF-CAU/RS.</text:p>
              </text:list-item>
            </text:list>
          </text:list-item>
        </text:list>
        <text:p text:style-name="P146">Parágrafo único.<text:tab/>Ao relator do recurso compete a análise dos argumentos apresentados e a elaboração do respectivo relatório e voto fundamentado, observando-se as regras dispostas na Seção I, do Capítulo IV.</text:p>
        <text:soft-page-break/>
        <text:list text:style-name="LFO29" text:continue-numbering="true">
          <text:list-item>
            <text:list>
              <text:list-item>
                <text:p text:style-name="P147">O Plenário do CAU/RS deliberará acerca do relatório e do voto fundamentado apresentado pelo relator, decidindo pela sua:</text:p>
              </text:list-item>
            </text:list>
          </text:list-item>
        </text:list>
        <text:list text:style-name="LFO3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48">Aprovação, determinando os efeitos da decisão, indicando a finalidade, a forma, o objeto, o prazo e as condições de resolução da(s) irregularidade(s) identificada(s) até o encerramento da medida interventiva;</text:p>
                      </text:list-item>
                      <text:list-item>
                        <text:p text:style-name="P149">Rejeição, caso em que se escolherá, entre os conselheiros “vencedores” aquele que será o responsável pela elaboração do voto fundamentado apropriado à conclusão tomada pelo Plenário.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4" text:continue-numbering="true">
          <text:list-item>
            <text:list>
              <text:list-item>
                <text:list>
                  <text:list-item>
                    <text:p text:style-name="P150">Recebido o relatório e o voto fundamentado, o Presidente do CAU/RS designará a data para realização da sessão de julgamento, intimando-se as partes interessadas para, querendo, fazer uso da palavra, por até 10 (dez) minutos, antes do início da discussão acerca do voto fundamento apresentado pelo conselheiro relator.</text:p>
                  </text:list-item>
                  <text:list-item>
                    <text:p text:style-name="P151">Encerrada a discussão, o julgamento pelo Plenário do CAU/RS se dará por maioria simples.</text:p>
                  </text:list-item>
                  <text:list-item>
                    <text:p text:style-name="P152">É facultado ao relator do recurso, à vista do encaminhamento das discussões, reformular seu relatório e voto fundamentado, caso em que permanecerá como responsável por sua redação.</text:p>
                  </text:list-item>
                  <text:list-item>
                    <text:p text:style-name="P153">Havendo pedido de vista, o voto original e o voto-vista serão apreciados na forma regimental, cabendo ao relator do voto vencedor a redação do relatório e voto fundamentado que embasará a deliberação.</text:p>
                  </text:list-item>
                  <text:list-item>
                    <text:p text:style-name="P154">As eventuais divergências em relação ao conteúdo do voto fundamentado aprovado pelo Plenário poderão ser registradas por escrito pelo conselheiro em voto divergente, o qual fará parte da respectiva Deliberação Plenária.</text:p>
                  </text:list-item>
                </text:list>
              </text:list-item>
            </text:list>
          </text:list-item>
        </text:list>
        <text:list text:style-name="LFO29" text:continue-numbering="true">
          <text:list-item>
            <text:list>
              <text:list-item>
                <text:p text:style-name="P155">Efetuado o julgamento do recurso, a parte será intimada da Deliberação Plenária do CAU/RS para ciência, oportunidade em que se dará o trânsito em julgado.</text:p>
              </text:list-item>
            </text:list>
          </text:list-item>
        </text:list>
        <text:p text:style-name="P156"/>
        <text:p text:style-name="P157">CAPÍTULO VI</text:p>
        <text:p text:style-name="P158">DA COMUNICAÇÃO À CEF-CAU/BR</text:p>
        <text:p text:style-name="P159"/>
        <text:list text:style-name="LFO29" text:continue-numbering="true">
          <text:list-item>
            <text:list>
              <text:list-item>
                <text:p text:style-name="P160">Transitado em julgado, o processo será remetido à CEF-CAU/BR para conhecimento, solicitando-se a atualização das informações do cadastro do curso no SICCAU e a remessa de informação aos demais CAU/UF para conhecimento.</text:p>
              </text:list-item>
            </text:list>
          </text:list-item>
        </text:list>
        <text:p text:style-name="P161"/>
        <text:p text:style-name="P162">CAPÍTULO VII</text:p>
        <text:p text:style-name="P163">DAS MODALIDADES DE INTERVENÇÃO E DA REABILITAÇÃO</text:p>
        <text:p text:style-name="P164"/>
        <text:list text:style-name="LFO29" text:continue-numbering="true">
          <text:list-item>
            <text:list>
              <text:list-item>
                <text:p text:style-name="P165">A medida interventiva será efetivada, conforme o caso, por meio das seguintes formas:</text:p>
              </text:list-item>
            </text:list>
          </text:list-item>
        </text:list>
        <text:soft-page-break/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66">Desacreditação pública;</text:p>
                      </text:list-item>
                      <text:list-item>
                        <text:p text:style-name="P167">Restrição ao registro dos egressos da IES.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7" text:continue-numbering="true">
          <text:list-item>
            <text:list>
              <text:list-item>
                <text:list>
                  <text:list-item>
                    <text:p text:style-name="P168">Para efeito dessa Portaria Normativa, considera-se:</text:p>
                  </text:list-item>
                </text:list>
              </text:list-item>
            </text:list>
          </text:list-item>
        </text:list>
        <text:list text:style-name="LFO3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69">Desacreditação<text:s/>pública:<text:s/>a medida interventiva que consiste na publicação de nota fundamentada sobre as irregularidades averiguadas na IES, em razão das quais se desaconselha o ingresso de alunos;</text:p>
                      </text:list-item>
                      <text:list-item>
                        <text:p text:style-name="P170">Restrição ao registro dos egressos da IES:<text:s/>a medida interventiva que consiste na negativa de registro àqueles que se graduaram em arquitetura e urbanismo no período em que se verificarem as irregularidades da IES.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7" text:continue-numbering="true">
          <text:list-item>
            <text:list>
              <text:list-item>
                <text:list>
                  <text:list-item>
                    <text:p text:style-name="P171">A forma de intervenção deverá ser adotada por meio de decisão fundamentada, na qual deverão constar a indicação pormenorizada da irregularidade averiguada no processo administrativo, no que diz respeito à Lei n. 12.378, de 2010, às Resoluções do CAU/BR, às Diretrizes Curriculares Nacionais de Arquitetura e Urbanismo e demais normativos do MEC, definindo-se, inclusive, o período e o prazo de duração da medida, nos casos em que essa for temporária, bem como os efeitos dela resultantes.</text:p>
                  </text:list-item>
                </text:list>
              </text:list-item>
            </text:list>
          </text:list-item>
        </text:list>
        <text:list text:style-name="LFO29" text:continue-numbering="true">
          <text:list-item>
            <text:list>
              <text:list-item>
                <text:p text:style-name="P172">A IES será reabilitada, de ofício ou mediante requerimento, fazendo-se cessar qualquer medida interventiva que tenha sido adotada, no momento em que demonstrar a correção das irregularidades verificados no processo.</text:p>
              </text:list-item>
            </text:list>
          </text:list-item>
        </text:list>
        <text:p text:style-name="P173">Parágrafo único.<text:tab/>O requerimento de reabilitação será autuado nos autos do processo administrativo em que se determinou a medida interventiva, cabendo à IES juntar todo e qualquer meio de prova apta a demonstrar a correção das irregularidades apontadas.</text:p>
        <text:p text:style-name="P174"/>
        <text:p text:style-name="P175">CAPÍTULO<text:s/>VIII</text:p>
        <text:p text:style-name="P176">DOS PRAZOS E DA COMUNICAÇÃO DOS ATOS PROCESSUAIS</text:p>
        <text:p text:style-name="P177"/>
        <text:list text:style-name="LFO29" text:continue-numbering="true">
          <text:list-item>
            <text:list>
              <text:list-item>
                <text:p text:style-name="P178">Os prazos processuais começam a contar a partir da data em que se efetiva a citação ou a intimação, podendo essas se darem por qualquer meio em direito admitido, desde que assegurada a ciência em relação ao seu conteúdo.</text:p>
              </text:list-item>
            </text:list>
          </text:list-item>
        </text:list>
        <text:list text:style-name="LFO39" text:continue-numbering="true">
          <text:list-item>
            <text:list>
              <text:list-item>
                <text:list>
                  <text:list-item>
                    <text:p text:style-name="P179">Os prazos expressos em dias contam-se de modo contínuo, excluindo-se o dia do começo e incluindo-se o dia do vencimento.</text:p>
                  </text:list-item>
                  <text:list-item>
                    <text:p text:style-name="P180">Considera-se prorrogado o prazo até o primeiro dia útil seguinte, se o vencimento cair em dia em que não houver expediente no CAU/RS, bem como no caso de encerramento antes da hora normal.</text:p>
                  </text:list-item>
                  <text:list-item>
                    <text:p text:style-name="P181">Os prazos previstos nesta portaria poderão ser prorrogados a critério da autoridade competente, mediante requerimento fundamentado do interessado.</text:p>
                  </text:list-item>
                </text:list>
              </text:list-item>
            </text:list>
          </text:list-item>
        </text:list>
        <text:list text:style-name="LFO29" text:continue-numbering="true">
          <text:list-item>
            <text:list>
              <text:list-item>
                <text:p text:style-name="P182">Os atos de comunicação processual deverão conter:</text:p>
              </text:list-item>
            </text:list>
          </text:list-item>
        </text:list>
        <text:list text:style-name="LFO4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83">A identificação da parte citada ou intimada;</text:p>
                      </text:list-item>
                      <text:list-item>
                        <text:p text:style-name="P184">A finalidade do ato;</text:p>
                      </text:list-item>
                      <text:list-item>
                        <text:p text:style-name="P185">O prazo para a prática de eventual ato processual, com indicações dos fundamentos legais pertinentes;</text:p>
                      </text:list-item>
                      <text:list-item>
                        <text:p text:style-name="P186">A data, a ora e o local em que deve a parte comparecer, caso seja necessário;</text:p>
                      </text:list-item>
                      <text:list-item>
                        <text:p text:style-name="P187">A informação sobre a necessidade de comparecimento pessoal ou, facultativamente, por representante;</text:p>
                      </text:list-item>
                      <text:list-item>
                        <text:p text:style-name="P188">A informação acerca da continuidade do processo independentemente do comparecimento;</text:p>
                      </text:list-item>
                      <text:list-item>
                        <text:p text:style-name="P189">Outras informações que se fizerem necessárias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90"/>
        <text:p text:style-name="P191">CAPÍTULO IX</text:p>
        <text:p text:style-name="P192">DAS DISPOSIÇÕES FINAIS</text:p>
        <text:p text:style-name="P193"/>
        <text:list text:style-name="LFO29" text:continue-numbering="true">
          <text:list-item>
            <text:list>
              <text:list-item>
                <text:p text:style-name="P194">Sanadas as irregularidades, o processo administrativo será encerrado, não isentando a responsabilização pessoal nas esferas cível, administrativa e penal dos envolvidos.</text:p>
              </text:list-item>
              <text:list-item>
                <text:p text:style-name="P195">Os casos omissos serão decididos pela Gerência Geral do CAU/RS.</text:p>
              </text:list-item>
              <text:list-item>
                <text:p text:style-name="P196">Esta Portaria entra em vigor na data de sua publicação no sítio eletrônico do CAU/RS.</text:p>
              </text:list-item>
            </text:list>
          </text:list-item>
        </text:list>
        <text:p text:style-name="P197"/>
        <text:p text:style-name="P198">Porto Alegre – RS, 16 de novembro de 2021.</text:p>
        <text:p text:style-name="P199"/>
        <text:p text:style-name="P200"/>
        <text:p text:style-name="P201"/>
        <text:p text:style-name="P202">TIAGO HOLZMANN DA SILVA</text:p>
        <text:p text:style-name="P203">Presidente do CAU/RS</text:p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style:font-name="Calibri" style:font-name-complex="Calibri"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30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1-22T17:43:00Z</meta:creation-date>
    <dc:date>2021-11-22T17:43:00Z</dc:date>
    <meta:print-date>2021-10-06T17:32:00Z</meta:print-date>
    <meta:template xlink:href="Normal" xlink:type="simple"/>
    <meta:editing-cycles>2</meta:editing-cycles>
    <meta:editing-duration>PT60S</meta:editing-duration>
    <meta:document-statistic meta:page-count="9" meta:paragraph-count="40" meta:word-count="3143" meta:character-count="20080" meta:row-count="141" meta:non-whitespace-character-count="16977"/>
  </office:meta>
</office:document-meta>
</file>