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2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text-align="justify" fo:margin-bottom="0.0833in" fo:margin-left="3.15in" fo:background-color="#FFFFFF">
        <style:tab-stops>
          <style:tab-stop style:type="left" style:position="-2.7562in"/>
          <style:tab-stop style:type="left" style:position="-2.559in"/>
          <style:tab-stop style:type="left" style:position="-1.968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5" style:parent-style-name="Normal" style:family="paragraph">
      <style:paragraph-properties fo:text-align="justify" fo:margin-bottom="0.0833in" fo:margin-left="3.15in" fo:background-color="#FFFFFF">
        <style:tab-stops>
          <style:tab-stop style:type="left" style:position="-2.7562in"/>
          <style:tab-stop style:type="left" style:position="-2.559in"/>
          <style:tab-stop style:type="left" style:position="-1.968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6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font-style-complex="italic"/>
    </style:style>
    <style:style style:name="T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asian="Times New Roman" style:font-name-complex="Calibri" style:font-weight-complex="bold" style:language-asian="pt" style:country-asian="BR"/>
    </style:style>
    <style:style style:name="P45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6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7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7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8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9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0" style:parent-style-name="Corpodetexto" style:family="paragraph">
      <style:paragraph-properties fo:text-align="justify" fo:margin-top="0.0694in" fo:line-height="100%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pt" fo:country="BR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color="#000000" fo:language="pt" fo:country="BR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P106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8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9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1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5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9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5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29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0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4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35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style:text-autospace="none" fo:text-align="center"/>
    </style:style>
    <style:style style:name="T1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3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4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5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6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7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8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69" style:parent-style-name="Normal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2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3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4" style:parent-style-name="Normal" style:family="paragraph">
      <style:paragraph-properties style:text-autospace="none"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P175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 Nº 005</text:span><text:span text:style-name="T16">, DE<text:s/></text:span><text:span text:style-name="T17">02</text:span><text:span text:style-name="T18"><text:s/></text:span><text:span text:style-name="T19">DE<text:s/></text:span><text:span text:style-name="T20">MAIO</text:span><text:span text:style-name="T21"><text:s/></text:span><text:span text:style-name="T22">DE 2022.</text:span></text:p>
      <text:p text:style-name="P23"/>
      <text:p text:style-name="P24">Disciplina o pagamento de reembolso de despesas de taxi, uber e outros aplicativos do gênero em deslocamentos urbanos.</text:p>
      <text:p text:style-name="P25"/>
      <text:p text:style-name="P26"><text:span text:style-name="T27">O<text:s/></text:span><text:span text:style-name="T28">Presidente do Conselho de Arquitetura e Urbanismo do Rio Grande do Sul</text:span><text:span text:style-name="T29"><text:s/></text:span><text:span text:style-name="T30">(</text:span><text:span text:style-name="T31">CAU/RS</text:span><text:span text:style-name="T32">)</text:span><text:span text:style-name="T33">, no uso das atribuições que lhe conferem o art. 35, inciso III, da Lei n. 12.378, de 31 de dezembro de 2010, e o</text:span><text:span text:style-name="T34">s</text:span><text:span text:style-name="T35"><text:s/>artigos</text:span><text:span text:style-name="T36"><text:s/>151, inciso XLV, e 152, do Regimento Interno do CAU/RS, aprovado<text:s/></text:span><text:span text:style-name="T37">pela</text:span><text:span text:style-name="T38"><text:s/>Deliberação Plenária DPO/RS n° 1171/2020<text:s/></text:span><text:span text:style-name="T39">e homologado<text:s/></text:span><text:span text:style-name="T40">pela Deliberação Plenária<text:s/></text:span><text:span text:style-name="T41">DPOBR nº 0102-05.A/2020</text:span><text:span text:style-name="T42">, e</text:span></text:p>
      <text:p text:style-name="P43">Considerando a necessidade<text:s/>de disciplinar o<text:s/>pagamento de reembolso de despesas de taxi, uber e outros aplicativos do gênero em deslocamentos urbanos.</text:p>
      <text:p text:style-name="P44">Considerando<text:s/>as condições orçamentárias para pagamento de despesas indenizatórias e a autonomia administrativa e financeira que dispõem o Conselho<text:s/>de Arquitetura e Urbanismo do Rio Grande do Sul,<text:s/></text:p>
      <text:p text:style-name="P45"/>
      <text:p text:style-name="P46">RESOLVE:</text:p>
      <text:p text:style-name="P47"><text:span text:style-name="T48">Artigo 1.º</text:span><text:span text:style-name="T49"><text:s/>- Regulamentar o reembolso de despesas de deslocamentos urbanos em diligências realizadas em favor do C</text:span><text:span text:style-name="T50">AU/RS</text:span><text:span text:style-name="T51"><text:s/>por meio de taxi, uber ou aplicativo equivalente</text:span><text:span text:style-name="T52">.</text:span></text:p>
      <text:p text:style-name="P53"><text:span text:style-name="T54">Artigo 2.°</text:span><text:span text:style-name="T55"><text:s/>-<text:s/></text:span><text:span text:style-name="T56">O usu</text:span><text:span text:style-name="T57">ário,<text:s/></text:span><text:span text:style-name="T58">em diligências realizadas em favor do C</text:span><text:span text:style-name="T59">AU/RS, poderá utilizar-se de<text:s/></text:span><text:span text:style-name="T60"><text:s/>taxi, uber ou aplicativo equivalente</text:span><text:span text:style-name="T61">.<text:s/></text:span></text:p>
      <text:p text:style-name="P62"><text:span text:style-name="T63">Artigo 3.°</text:span><text:span text:style-name="T64"><text:s/>-<text:s/></text:span><text:span text:style-name="T65">A utilização de<text:s/></text:span><text:span text:style-name="T66">taxi, uber ou aplicativo equivalente</text:span><text:span text:style-name="T67"><text:s/>é subsidiária à utilização de veículo próprio do CAU/RS, devendo-se dar preferência à utilização de veículo próprio da Autarquia.</text:span></text:p>
      <text:p text:style-name="P68"><text:span text:style-name="T69">Artigo 4º<text:s/></text:span><text:span text:style-name="T70">- Antes da utilização de táxi, Uber ou aplicativo equivalente, deverá o usuário solicitar autorização ao responsável pela Gerência na qual está lotado.</text:span></text:p>
      <text:p text:style-name="P71">§ 1º É responsabilidade de cada gerência a previsão de dotação orçamentária para o custeio do reembolso objeto dessa portaria no plano de ação anual do CAU/RS.</text:p>
      <text:p text:style-name="P72">§ 2º Caberá a cada gerência a verificação da previsão no plano de ação e da disponibilidade orçamentária antes de autorizar a utilização de táxi, Uber ou aplicativo equivalente.</text:p>
      <text:p text:style-name="P73"><text:span text:style-name="T74">Artigo 5</text:span><text:span text:style-name="T75">.°</text:span><text:span text:style-name="T76"><text:s/>- <text:s/>Quando da utilização de</text:span><text:span text:style-name="T77"><text:s/></text:span><text:span text:style-name="T78">tá</text:span><text:span text:style-name="T79">xi, uber ou aplicativo equivalente , deverá o usuário</text:span><text:span text:style-name="T80">,<text:s/></text:span><text:span text:style-name="T81">apresentar justificativa, por escrito, bem como<text:s/></text:span><text:span text:style-name="T82">deverá<text:s/></text:span><text:span text:style-name="T83">apresentar o recibo/nota fiscal respectivos</text:span><text:span text:style-name="T84">, devendo ainda<text:s/></text:span><text:span text:style-name="T85">especifica</text:span><text:span text:style-name="T86">r</text:span><text:span text:style-name="T87"><text:s/>o número da placa do veículo e o itinerário percorrido.</text:span></text:p>
      <text:p text:style-name="P88"><text:span text:style-name="T89">Artigo 6º<text:s/></text:span><text:span text:style-name="T90">- Para o reembolso, deverá o usuário, criar protocolo no SICCAU e encaminhar a GERADMFIN, anexando os documentos citado no art. 5º bem como o formulário do Anexo I dessa Portaria Normativa preenchido e assinado.</text:span></text:p>
      <text:soft-page-break/>
      <text:p text:style-name="P91">§ 1º O prazo para o reembolso será de até 5 (cinco) dias úteis após o recebimento do protocolo pela GERADMFIN, desde que todos os documentos estejam corretos.</text:p>
      <text:p text:style-name="P92"><text:span text:style-name="T93">Artigo 7</text:span><text:span text:style-name="T94">.°</text:span><text:span text:style-name="T95">- Não será permitido o uso de tá</text:span><text:span text:style-name="T96">xi</text:span><text:span text:style-name="T97">, uber ou aplicativo equivalente</text:span><text:span text:style-name="T98"><text:s/>quando for concedida diária,</text:span><text:span text:style-name="T99"><text:s/>ajuda de custo, auxílio embarque desembarque, ou demais rubricas congêneres já regulamentadas pelo CAU/RS.</text:span></text:p>
      <text:p text:style-name="P100"><text:span text:style-name="T101">Artigo 8</text:span><text:span text:style-name="T102">.º</text:span><text:span text:style-name="T103"><text:s/>- Esta Portaria entra em vigor nesta<text:s/></text:span><text:span text:style-name="T104">data</text:span><text:span text:style-name="T105">.</text:span></text:p>
      <text:p text:style-name="P106"/>
      <text:p text:style-name="P107">Porto Alegre – RS,<text:s/>02<text:s/>de<text:s/>maio<text:s/>de 2022.</text:p>
      <text:p text:style-name="P108"/>
      <text:p text:style-name="P109"/>
      <text:p text:style-name="P110">TIAGO HOLZMANN DA SILVA</text:p>
      <text:p text:style-name="P111">Presidente do CAU/R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ANEXO I</text:p>
      <text:p text:style-name="P136"/>
      <text:p text:style-name="P137"><text:span text:style-name="T138">Pedido de Reembolso de Despesa com Deslocamento (PN nº<text:s/></text:span><text:span text:style-name="T139">xx</text:span><text:span text:style-name="T140">/2022)</text:span></text:p>
      <text:p text:style-name="P141"/>
      <text:p text:style-name="P142"/>
      <text:p text:style-name="P143">1. IDENTIFICAÇÃO</text:p>
      <text:p text:style-name="P144"/>
      <text:p text:style-name="P145">Funcionário:<text:s/></text:p>
      <text:p text:style-name="P146">CPF:</text:p>
      <text:p text:style-name="P147">Matrícula – CAU/RS:</text:p>
      <text:p text:style-name="P148">Unidade:</text:p>
      <text:p text:style-name="P149">Gerente</text:p>
      <text:p text:style-name="P150"/>
      <text:p text:style-name="P151">3. PREVISÃO ORÇAMENTÁRIA</text:p>
      <text:p text:style-name="P152"/>
      <text:p text:style-name="P153">Centro de custos:</text:p>
      <text:p text:style-name="P154">Ação:</text:p>
      <text:p text:style-name="P155"/>
      <text:p text:style-name="P156"/>
      <text:p text:style-name="P157">2. DESLOCAMENTO</text:p>
      <text:p text:style-name="P158"/>
      <text:p text:style-name="P159">Meio de transporte (táxi ou aplicativo):</text:p>
      <text:p text:style-name="P160">Data e hora do deslocamento:</text:p>
      <text:p text:style-name="P161">Veículo (prefixo/placa):</text:p>
      <text:p text:style-name="P162">Origem:</text:p>
      <text:p text:style-name="P163">Destino:</text:p>
      <text:p text:style-name="P164">Valor:</text:p>
      <text:p text:style-name="P165"/>
      <text:p text:style-name="P166">Motivo:</text:p>
      <text:p text:style-name="P167"/>
      <text:p text:style-name="P168"/>
      <text:p text:style-name="P169">3. DADOS BANCÁRIOS PARA DEPÓSITO</text:p>
      <text:p text:style-name="P170"/>
      <text:p text:style-name="P171">Banco:</text:p>
      <text:p text:style-name="P172">Agência:</text:p>
      <text:p text:style-name="P173">Conta Corrente:</text:p>
      <text:p text:style-name="P174"/>
      <text:p text:style-name="P175"/>
      <text:p text:style-name="P176">6. DEMAIS INFORMAÇÕES (Se necessário)</text:p>
      <text:p text:style-name="P177"/>
      <text:p text:style-name="P178"/>
      <text:p text:style-name="P179"/>
      <text:p text:style-name="P180">* Anexar os documentos comprobatórios conforme PN</text:p>
      <text:p text:style-name="P181">.</text:p>
      <text:p text:style-name="P182"/>
      <text:p text:style-name="P183">Porto Alegre, xxx de xxxx de 2022.</text:p>
      <text:p text:style-name="P184"/>
      <text:p text:style-name="P185"/>
      <text:soft-page-break/>
      <text:p text:style-name="P186">_____________________</text:p>
      <text:p text:style-name="P187">Funcionário solicitante</text:p>
      <text:p text:style-name="P188"/>
      <text:p text:style-name="P189"/>
      <text:p text:style-name="P190"/>
      <text:p text:style-name="P191"/>
      <text:p text:style-name="P192">Ciente e de acordo:</text:p>
      <text:p text:style-name="P193"/>
      <text:p text:style-name="P194">___________________</text:p>
      <text:p text:style-name="P195">Gerente da Área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6LVL4" style:num-suffix="." style:num-format="I">
        <style:list-level-properties text:space-before="0in" text:min-label-width="0in"/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Segoe UI" style:font-name-asian="Segoe UI" style:font-name-complex="Segoe UI" fo:language="pt" fo:country="PT" fo:hyphenate="false"/>
    </style:style>
    <style:style style:name="CorpodetextoChar" style:display-name="Corpo de texto Char" style:family="text" style:parent-style-name="Fonteparág.padrão">
      <style:text-properties style:font-name="Segoe UI" style:font-name-asian="Segoe UI" style:font-name-complex="Segoe UI" fo:font-size="12pt" style:font-size-asian="12pt" style:font-size-complex="12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2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03T18:04:00Z</meta:creation-date>
    <dc:date>2022-05-03T18:04:00Z</dc:date>
    <meta:print-date>2021-10-06T17:3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2" meta:character-count="3591" meta:row-count="25" meta:non-whitespace-character-count="3036"/>
  </office:meta>
</office:document-meta>
</file>