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 fo:margin-bottom="0.0833in"/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 fo:margin-bottom="0.0833in"/>
    </style:style>
    <style:style style:name="T22" style:parent-style-name="Fonteparág.padrão" style:family="text">
      <style:text-properties style:font-name="Calibri" style:font-name-complex="Calibri" style:font-size-complex="11pt"/>
    </style:style>
    <style:style style:name="T23" style:parent-style-name="Fonteparág.padrão" style:family="text">
      <style:text-properties style:font-name="Calibri" style:font-name-complex="Calibri" style:font-size-complex="11pt"/>
    </style:style>
    <style:style style:name="T24" style:parent-style-name="Fonteparág.padrão" style:family="text">
      <style:text-properties style:font-name="Calibri" style:font-name-complex="Calibri" style:font-size-complex="11pt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fo:color="#000000" fo:background-color="#FFFFFF"/>
    </style:style>
    <style:style style:name="T44" style:parent-style-name="Fonteparág.padrão" style:family="text">
      <style:text-properties style:font-name="Calibri" style:font-name-complex="Calibri" fo:color="#000000" fo:background-color="#FFFFFF"/>
    </style:style>
    <style:style style:name="T45" style:parent-style-name="Fonteparág.padrão" style:family="text">
      <style:text-properties style:font-name="Calibri" style:font-name-complex="Calibri" fo:color="#000000" fo:background-color="#FFFFFF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 fo:margin-bottom="0.0833in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83, DE<text:s/>6<text:s/>DE<text:s/>SETEMBRO<text:s/>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6">Considerando a necessidade de continuidade das ações e projetos na Presidência, Gabinete, Secretaria Geral e Gerências do CAU/RS, durante a gestão;</text:p>
      <text:p text:style-name="P17">Considerando a Instrução Normativa n.º 012, de 29 de fevereiro de 2016, que regulamenta<text:s/>a substituição temporária dos<text:s/>ocupantes de cargos em comissão;</text:p>
      <text:p text:style-name="P18"/>
      <text:p text:style-name="P19">RESOLVE:</text:p>
      <text:p text:style-name="P20"/>
      <text:p text:style-name="P21"><text:span text:style-name="T22">Art. 1º<text:s/></text:span><text:span text:style-name="T23">Designar<text:s/></text:span><text:span text:style-name="T24">o</text:span><text:span text:style-name="T25"><text:s/>empregad</text:span><text:span text:style-name="T26">o</text:span><text:span text:style-name="T27"><text:s/></text:span><text:span text:style-name="T28">Thiago dos Santos Albrecht</text:span><text:span text:style-name="T29">, matrícula<text:s/></text:span><text:span text:style-name="T30">1</text:span><text:span text:style-name="T31">23</text:span><text:span text:style-name="T32">, para exercer<text:s/></text:span><text:span text:style-name="T33">a função de<text:s/></text:span><text:span text:style-name="T34">Coordenação de Contabilidade, Tesouraria e Cobrança</text:span><text:span text:style-name="T35">, em substituição<text:s/></text:span><text:span text:style-name="T36">ao</text:span><text:span text:style-name="T37"><text:s/>titular do cargo,<text:s/></text:span><text:span text:style-name="T38">Pedro Reusch Ianzer Jardim,<text:s/></text:span><text:span text:style-name="T39">matrícula<text:s/></text:span><text:span text:style-name="T40">138</text:span><text:span text:style-name="T41">,<text:s/></text:span><text:span text:style-name="T42">no período de<text:s/></text:span><text:span text:style-name="T43">2</text:span><text:span text:style-name="T44">1</text:span><text:span text:style-name="T45">/0</text:span><text:span text:style-name="T46">9</text:span><text:span text:style-name="T47">/2022</text:span><text:span text:style-name="T48"><text:s/>até<text:s/></text:span><text:span text:style-name="T49">08</text:span><text:span text:style-name="T50">/10</text:span><text:span text:style-name="T51">/202</text:span><text:span text:style-name="T52">2</text:span><text:span text:style-name="T53">, sem prejuí</text:span><text:span text:style-name="T54">zo das atribuições de seu cargo</text:span><text:span text:style-name="T55">.</text:span></text:p>
      <text:p text:style-name="P56">Art. 2º<text:s/>Delegar ao empregado Thiago dos Santos Albrecht, matrícula 123, RG 7084787691, <text:s/>para representar o CAU/RS junto ao banco do Brasil S.A. sociedade de economia mista, para movimentar as contas bancárias do CAU/RS Corrente nº 123347-5 e 6513-7 , <text:s/>Conta Arrecadação nº 223348-7, por meio de consulta e solicitação de saldos, extratos e comprovantes, solicitar saldos, extratos e comprovantes de investimentos e operações de crédito, requisitar talonário de cheques, retirar cheques devolvidos, cancelar cheques e pagamentos, baixar cheques, <text:s/>efetuar aplicações financeiras, efetuar transferências para mesma titularidade, cadastrar arquivos de pagamento no gerenciador financeiro, enviar, consultar e receber retorno dos arquivos de folha de pagamento, enviar, consultar e receber retorno dos arquivos de cobrança, solicitar saldos, emitir comprovantes, consultar depósitos judiciais, fazer a transferência, consultar e baixar arquivos de remessa e retorno dos pagamentos, no período de 21 de setembro a 09 de outubro de 2022, sem prejuízo das atribuições de seu cargo.</text:p>
      <text:p text:style-name="P57">Art. 3º<text:s/>Esta Portaria entra em vigor na data de sua publicação no sítio eletrônico do CAU/RS.</text:p>
      <text:p text:style-name="P58"/>
      <text:p text:style-name="P59">Porto Alegre,<text:s/>6<text:s/>de<text:s/>setembro<text:s/>de 2022.</text:p>
      <text:p text:style-name="P60"/>
      <text:p text:style-name="P61"/>
      <text:p text:style-name="P62"/>
      <text:p text:style-name="P63">TIAGO HOLZMANN DA SILVA</text:p>
      <text:p text:style-name="P64"><text:span text:style-name="T65">Presidente</text:span><text:span text:style-name="T6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Lisiane Ferreira Alves</dc:creator>
    <meta:creation-date>2022-09-12T17:12:00Z</meta:creation-date>
    <dc:date>2022-09-12T17:12:00Z</dc:date>
    <meta:print-date>2022-09-06T17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286" meta:row-count="16" meta:non-whitespace-character-count="1933"/>
  </office:meta>
</office:document-meta>
</file>