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4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82, DE<text:s/>6<text:s/>DE<text:s/>SETEMBRO DE 2022</text:p>
      <text:p text:style-name="P11"/>
      <text:p text:style-name="P12"/>
      <text:p text:style-name="P13">Designa 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 Designar a</text:span><text:span text:style-name="T26"><text:s/>empregad</text:span><text:span text:style-name="T27">a</text:span><text:span text:style-name="T28"><text:s/></text:span><text:span text:style-name="T29">Sabrina Lopes Ourique</text:span><text:span text:style-name="T30">, matrícula 1</text:span><text:span text:style-name="T31">32</text:span><text:span text:style-name="T32">,</text:span><text:span text:style-name="T33"><text:s/>para exercer<text:s/></text:span><text:span text:style-name="T34">a função de<text:s/></text:span><text:span text:style-name="T35">Supervisora</text:span><text:span text:style-name="T36"><text:s/></text:span><text:span text:style-name="T37">de<text:s/></text:span><text:span text:style-name="T38">Operação de<text:s/></text:span><text:span text:style-name="T39">Fiscalização</text:span><text:span text:style-name="T40">, em substituição à titular do cargo</text:span><text:span text:style-name="T41">,</text:span><text:span text:style-name="T42"><text:s/></text:span><text:span text:style-name="T43">Thaís Cristina Da Luz</text:span><text:span text:style-name="T44">, matrícula 1</text:span><text:span text:style-name="T45">25</text:span><text:span text:style-name="T46">,<text:s/></text:span><text:span text:style-name="T47">no período de 21/09</text:span><text:span text:style-name="T48">/2022 até 30/09/2022</text:span><text:span text:style-name="T49">, sem prejuí</text:span><text:span text:style-name="T50">zo das atribuições de seu cargo</text:span><text:span text:style-name="T51">.</text:span></text:p>
      <text:p text:style-name="P52"/>
      <text:p text:style-name="P53"/>
      <text:p text:style-name="P54">Art. 2º Esta Portaria entra em vigor na data de sua publicação no sítio eletrônico do CAU/RS.</text:p>
      <text:p text:style-name="P55"/>
      <text:p text:style-name="P56"/>
      <text:p text:style-name="P57">Porto Alegre,<text:s/>6<text:s/>de<text:s/>setembro de 2022.</text:p>
      <text:p text:style-name="P58"/>
      <text:p text:style-name="P59"/>
      <text:p text:style-name="P60"/>
      <text:p text:style-name="P61"><text:span text:style-name="T62">T</text:span><text:span text:style-name="T63">IAGO HOLZMANN DA SILVA</text:span></text:p>
      <text:p text:style-name="P64">Presidente do CAU/R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9-13T14:14:00Z</meta:creation-date>
    <dc:date>2022-09-13T14:14:00Z</dc:date>
    <meta:print-date>2022-09-06T1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195" meta:row-count="8" meta:non-whitespace-character-count="1010"/>
  </office:meta>
</office:document-meta>
</file>