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" style:parent-style-name="Normal" style:family="paragraph">
      <style:paragraph-properties fo:text-align="end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" style:parent-style-name="Normal" style:family="paragraph">
      <style:paragraph-properties fo:text-align="justify" fo:margin-left="3.5437in">
        <style:tab-stops>
          <style:tab-stop style:type="left" style:position="-2.559in"/>
        </style:tab-stops>
      </style:paragraph-properties>
      <style:text-properties style:font-name="Calibri" style:font-name-complex="Calibri" fo:font-size="11pt" style:font-size-asian="11pt"/>
    </style:style>
    <style:style style:name="P16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/>
    </style:style>
    <style:style style:name="P1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19" style:parent-style-name="Fonteparág.padrão" style:family="text">
      <style:text-properties style:font-name="Calibri" style:font-name-complex="Calibri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 fo:color="#202124" fo:background-color="#FFFFFF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T24" style:parent-style-name="Fonteparág.padrão" style:family="text">
      <style:text-properties style:font-name="Calibri" style:font-name-complex="Calibri"/>
    </style:style>
    <style:style style:name="T25" style:parent-style-name="Fonteparág.padrão" style:family="text">
      <style:text-properties style:font-name="Calibri" style:font-name-complex="Calibri"/>
    </style:style>
    <style:style style:name="T26" style:parent-style-name="Fonteparág.padrão" style:family="text">
      <style:text-properties style:font-name="Calibri" style:font-name-complex="Calibri"/>
    </style:style>
    <style:style style:name="T27" style:parent-style-name="Fonteparág.padrão" style:family="text">
      <style:text-properties style:font-name="Calibri" style:font-name-complex="Calibri"/>
    </style:style>
    <style:style style:name="P2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color="#000000"/>
    </style:style>
    <style:style style:name="P4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Textopadrão" style:family="paragraph">
      <style:paragraph-properties fo:text-align="center"/>
    </style:style>
    <style:style style:name="T47" style:parent-style-name="Fonteparág.padrão" style:family="text">
      <style:text-properties style:font-name="Calibri" style:font-name-complex="Calibri" fo:font-weight="bold" style:font-weight-asian="bold" style:font-size-complex="12pt"/>
    </style:style>
    <style:style style:name="P48" style:parent-style-name="Normal" style:family="paragraph">
      <style:paragraph-properties fo:text-align="center" fo:line-height="115%"/>
    </style:style>
    <style:style style:name="T49" style:parent-style-name="Fonteparág.padrão" style:family="text">
      <style:text-properties style:font-name="Calibri" style:font-name-asian="Times New Roman" style:font-name-complex="Calibri" style:language-asian="pt" style:country-asian="BR"/>
    </style:style>
  </office:automatic-styles>
  <office:body>
    <office:text text:use-soft-page-breaks="true">
      <text:p text:style-name="P1"><text:tab/>PORTARIA PRESIDENCIAL Nº<text:s/>081, DE 31 DE AGOSTO<text:s/>DE 2022</text:p>
      <text:p text:style-name="P13"/>
      <text:p text:style-name="P14"/>
      <text:p text:style-name="P15">Investe empregada<text:s/>do Conselho de Arquitetura e Urbanismo do Rio Grande do Sul na função de agente fiscal e dá outras providências.</text:p>
      <text:p text:style-name="P16"/>
      <text:p text:style-name="P17"/>
      <text:p text:style-name="P18"><text:span text:style-name="T19">O Presidente do Conselho de Arquitetura e Urbanismo do Rio Grande do Sul (CAU/RS) no uso das atribu</text:span><text:span text:style-name="T20">ições que lhe conferem o art. 24<text:s/></text:span><text:span text:style-name="T21">§1</text:span><text:span text:style-name="T22">º</text:span><text:span text:style-name="T23">,<text:s/></text:span><text:span text:style-name="T24">da Lei n</text:span><text:span text:style-name="T25">º 12.378,</text:span><text:span text:style-name="T26"><text:s/>de 31 de dezembro de 2010, e o art. 151,<text:s/></text:span><text:span text:style-name="T27">XLV do Regimento Interno do CAU/RS, após análise do assunto em epígrafe, e</text:span></text:p>
      <text:p text:style-name="P28"/>
      <text:p text:style-name="P29">Considerando<text:s/>que a Lei 12.378/2010 regulamenta que os Conselhos de Arquitetura e Urbanismo dos Estados e do Distrito Federal–CAU/UF, têm como função orientar, disciplinar e fiscalizar o exercício da profissão de Arquitetura e Urbanismo, Zelar pela fiel observância dos princípios de ética e disciplina da classe em todo território nacional, bem como pugnar pelo aperfeiçoamento do exercício de Arquitetura e Urbanismo;</text:p>
      <text:p text:style-name="P30"/>
      <text:p text:style-name="P31">Considerando a<text:s/>nomeação de arquitetos e urbanistas para o CAU/RS, que dentre outras atribuições está previsto “Fiscalizar o exercício da Arquitetura e Urbanismo”;</text:p>
      <text:p text:style-name="P32"/>
      <text:p text:style-name="P33">RESOLVE:</text:p>
      <text:p text:style-name="P34"/>
      <text:p text:style-name="P35">Art. 1º<text:s/>Investir e designar a empregada Arquiteta e Urbanista<text:s/>Rochelle Quaresma Torres, matrícula<text:s/>205,<text:s/>para a função de agente de fiscalização, conforme autoriza a Resolução do CAU/BR nº<text:s/>22, de 04 de maio de 2012.</text:p>
      <text:p text:style-name="P36"/>
      <text:p text:style-name="P37">Art. 2º<text:s/>A designação não gera gratificação financeira.</text:p>
      <text:p text:style-name="P38"/>
      <text:p text:style-name="P39">Art. 3º Esta Portaria entra em vigor na data de sua publicação no sítio eletrônico do CAU/RS.</text:p>
      <text:p text:style-name="P40"/>
      <text:p text:style-name="P41"/>
      <text:p text:style-name="P42">Porto Alegre,<text:s/>31 de agosto<text:s/>de 2022.</text:p>
      <text:p text:style-name="P43"/>
      <text:p text:style-name="P44"/>
      <text:p text:style-name="P45"/>
      <text:p text:style-name="P46"><text:span text:style-name="T47">TIAGO HOLZMANN DA SILVA</text:span></text:p>
      <text:p text:style-name="P48"><text:span text:style-name="T49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in" fo:margin-bottom="0in"/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asian="Times New Roman" style:font-name-complex="Calibri" fo:color="#000000" fo:font-size="12pt" style:font-size-asian="12pt" style:font-size-complex="12pt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479in"/>
      </style:header-style>
      <style:footer-style>
        <style:header-footer-properties style:dynamic-spacing="true" fo:min-height="0.677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  <style:text-properties style:font-name="Arial" style:font-name-complex="Arial" fo:color="#2C778C"/>
    </style:style>
    <style:style style:name="P6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1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2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752" draw:style-name="a0" draw:name="Imagem 23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/>
        <text:p text:style-name="P5"/>
        <text:p text:style-name="P6">_______________________________________________________________________________________</text:p>
        <text:p text:style-name="P7"><text:span text:style-name="T8">Rua Dona Laura, nº 320, 14º andar, bairro Rio Branco - Porto Alegre/RS - CEP:</text:span><text:span text:style-name="T9"><text:s/></text:span><text:span text:style-name="T10">90430-090</text:span><text:span text:style-name="T11"><text:s/>|</text:span><text:span text:style-name="T12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Marcia Aparecida Rodrigues</dc:creator>
    <meta:creation-date>2022-09-05T16:58:00Z</meta:creation-date>
    <dc:date>2022-09-05T16:58:00Z</dc:date>
    <meta:print-date>2019-12-27T13:42:00Z</meta:print-date>
    <meta:template xlink:href="Normal" xlink:type="simple"/>
    <meta:editing-cycles>2</meta:editing-cycles>
    <meta:editing-duration>PT60S</meta:editing-duration>
    <meta:document-statistic meta:page-count="1" meta:paragraph-count="3" meta:word-count="235" meta:character-count="1504" meta:row-count="10" meta:non-whitespace-character-count="1272"/>
  </office:meta>
</office:document-meta>
</file>