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 fo:margin-left="2.9534in">
        <style:tab-stops>
          <style:tab-stop style:type="center" style:position="-0.0006in"/>
          <style:tab-stop style:type="left" style:position="0.7652in"/>
        </style:tab-stops>
      </style:paragraph-properties>
      <style:text-properties style:font-name="Calibri" style:font-name-complex="Calibri" fo:font-size="11pt" style:font-size-asian="11pt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18" style:parent-style-name="Normal" style:family="paragraph">
      <style:paragraph-properties fo:text-align="justify" fo:margin-bottom="0.0833in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complex="Calibri" style:font-size-complex="11pt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 style:font-size-complex="11pt"/>
    </style:style>
    <style:style style:name="T37" style:parent-style-name="Fonteparág.padrão" style:family="text">
      <style:text-properties style:font-name="Calibri" style:font-name-complex="Calibri" style:font-size-complex="11pt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style:font-size-complex="11pt"/>
    </style:style>
    <style:style style:name="T47" style:parent-style-name="Fonteparág.padrão" style:family="text">
      <style:text-properties style:font-name="Calibri" style:font-name-complex="Calibri" style:font-size-complex="11pt"/>
    </style:style>
    <style:style style:name="T48" style:parent-style-name="Fonteparág.padrão" style:family="text">
      <style:text-properties style:font-name="Calibri" style:font-name-complex="Calibri" style:font-size-complex="11pt"/>
    </style:style>
    <style:style style:name="T49" style:parent-style-name="Fonteparág.padrão" style:family="text">
      <style:text-properties style:font-name="Calibri" style:font-name-complex="Calibri" style:font-size-complex="11pt"/>
    </style:style>
    <style:style style:name="T50" style:parent-style-name="Fonteparág.padrão" style:family="text">
      <style:text-properties style:font-name="Calibri" style:font-name-complex="Calibri" style:font-size-complex="11pt"/>
    </style:style>
    <style:style style:name="T51" style:parent-style-name="Fonteparág.padrão" style:family="text">
      <style:text-properties style:font-name="Calibri" style:font-name-complex="Calibri" style:font-size-complex="11pt"/>
    </style:style>
    <style:style style:name="T52" style:parent-style-name="Fonteparág.padrão" style:family="text">
      <style:text-properties style:font-name="Calibri" style:font-name-complex="Calibri" style:font-size-complex="11pt"/>
    </style:style>
    <style:style style:name="T53" style:parent-style-name="Fonteparág.padrão" style:family="text">
      <style:text-properties style:font-name="Calibri" style:font-name-complex="Calibri" style:font-size-complex="11pt"/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T57" style:parent-style-name="Fonteparág.padrão" style:family="text">
      <style:text-properties style:font-name="Calibri" style:font-name-complex="Calibri" style:font-size-complex="11pt"/>
    </style:style>
    <style:style style:name="T58" style:parent-style-name="Fonteparág.padrão" style:family="text">
      <style:text-properties style:font-name="Calibri" style:font-name-complex="Calibri" style:font-size-complex="11pt"/>
    </style:style>
    <style:style style:name="T59" style:parent-style-name="Fonteparág.padrão" style:family="text"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1666in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P93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94" style:parent-style-name="Normal" style:family="paragraph">
      <style:paragraph-properties fo:text-align="justify"/>
      <style:text-properties style:font-name="Calibri" style:font-name-complex="Calibri"/>
    </style:style>
    <style:style style:name="P95" style:parent-style-name="Normal" style:family="paragraph">
      <style:paragraph-properties fo:text-align="justify"/>
      <style:text-properties style:font-name="Calibri" style:font-name-complex="Calibri"/>
    </style:style>
    <style:style style:name="P9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3" style:parent-style-name="Textopadrão" style:family="paragraph">
      <style:paragraph-properties fo:text-align="center"/>
    </style:style>
    <style:style style:name="T104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75,<text:s/>DE<text:s/>18<text:s/>DE<text:s/>AGOSTO<text:s/>DE 2022.</text:p>
      <text:p text:style-name="P14"/>
      <text:p text:style-name="P15">Nomeia candidatos<text:s/>aprovados<text:s/>no Concurso Público nº 001/2019,<text:s/>para o cargo de<text:s/>Assistente de Atendimento e Fiscalização<text:s/>do Conselho de Arquitetura e Urbanismo do Rio Grande do Sul – CAU/RS e dá outras providências.</text:p>
      <text:p text:style-name="P16"/>
      <text:p text:style-name="P17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8"><text:span text:style-name="T19">Considerando o disposto no art. 41 da Lei n.º 12.378/2010, que versa sobre a contratação de</text:span><text:span text:style-name="T20"><text:s/>empregados sob o regime da Consolidação das Leis do Trabalho – CLT e</text:span></text:p>
      <text:p text:style-name="P21">Considerando o resultado final do concurso público nº 01/2019, homologado por edital e publicado no Diário Oficial da União em 19 de setembro de 2019;</text:p>
      <text:p text:style-name="P22"/>
      <text:p text:style-name="P23">RESOLVE:</text:p>
      <text:p text:style-name="P24"/>
      <text:p text:style-name="P25"><text:span text:style-name="T26">Art. 1º Tornar pública a desistência, a pedido, de<text:s/></text:span><text:span text:style-name="T27">ÂNGELO BELLETTI</text:span><text:span text:style-name="T28"><text:s/>e<text:s/></text:span><text:span text:style-name="T29">BRUNO DA SILVA ERICKSSON</text:span><text:span text:style-name="T30">, classificad</text:span><text:span text:style-name="T31">o</text:span><text:span text:style-name="T32">s, respectivamente, em<text:s/></text:span><text:span text:style-name="T33">1</text:span><text:span text:style-name="T34">6</text:span><text:span text:style-name="T35">º</text:span><text:span text:style-name="T36"><text:s/>e 17º</text:span><text:span text:style-name="T37"><text:s/>lugar</text:span><text:span text:style-name="T38">es</text:span><text:span text:style-name="T39"><text:s/>na cota universal para o cargo de<text:s/></text:span><text:span text:style-name="T40">Assistente de Atendimento e Fiscalização</text:span><text:span text:style-name="T41"><text:s/>– Porto Alegre</text:span><text:span text:style-name="T42">,<text:s/></text:span><text:span text:style-name="T43">nomeado</text:span><text:span text:style-name="T44">s</text:span><text:span text:style-name="T45"><text:s/>pela</text:span><text:span text:style-name="T46">s</text:span><text:span text:style-name="T47"><text:s/>Portaria</text:span><text:span text:style-name="T48">s</text:span><text:span text:style-name="T49"><text:s/>nº<text:s/></text:span><text:span text:style-name="T50">07</text:span><text:span text:style-name="T51">3 de 09 de agosto de 2022 e nº<text:s/></text:span><text:span text:style-name="T52">0</text:span><text:span text:style-name="T53">74</text:span><text:span text:style-name="T54"><text:s/>de<text:s/></text:span><text:span text:style-name="T55">11<text:s/></text:span><text:span text:style-name="T56">de<text:s/></text:span><text:span text:style-name="T57">agost</text:span><text:span text:style-name="T58">o</text:span><text:span text:style-name="T59"><text:s/>de 2022.</text:span></text:p>
      <text:p text:style-name="P60"/>
      <text:p text:style-name="P61"><text:span text:style-name="T62">Art.<text:s/></text:span><text:span text:style-name="T63">2</text:span><text:span text:style-name="T64">º<text:s/></text:span><text:span text:style-name="T65">Nomear, para o cargo de Assistente de Atendimento e Fiscalização</text:span><text:span text:style-name="T66"><text:s/>–<text:s/></text:span><text:span text:style-name="T67">Porto Alegre,</text:span><text:span text:style-name="T68"><text:s/></text:span><text:span text:style-name="T69">FABIO LUIZ MÜLLER</text:span><text:span text:style-name="T70"><text:s/>e<text:s/></text:span><text:span text:style-name="T71">ADALBERTO PLEWINSKI JUNIOR</text:span><text:span text:style-name="T72"><text:s/></text:span><text:span text:style-name="T73">classificad</text:span><text:span text:style-name="T74">o</text:span><text:span text:style-name="T75">s, respectivamente,</text:span><text:span text:style-name="T76"><text:s/>em<text:s/></text:span><text:span text:style-name="T77">1</text:span><text:span text:style-name="T78">8</text:span><text:span text:style-name="T79">º<text:s/></text:span><text:span text:style-name="T80">e 1</text:span><text:span text:style-name="T81">9</text:span><text:span text:style-name="T82">º<text:s/></text:span><text:span text:style-name="T83">lugar</text:span><text:span text:style-name="T84">es</text:span><text:span text:style-name="T85"><text:s/>na cota universal, para lotação n</text:span><text:span text:style-name="T86">a</text:span><text:span text:style-name="T87"><text:s/></text:span><text:span text:style-name="T88">sede</text:span><text:span text:style-name="T89"><text:s/>do<text:s/></text:span><text:span text:style-name="T90">CAU/RS, em<text:s/></text:span><text:span text:style-name="T91">Porto Alegre</text:span><text:span text:style-name="T92">/RS.</text:span></text:p>
      <text:p text:style-name="P93">Art. 3º<text:s/>Os<text:s/>candidatos<text:s/>nomeados<text:s/>por esta portaria deverão<text:s/>comparecer ao Conselho de Arquitetura e Urbanismo do Rio Grande do Sul – CAU/RS, sito a Dona Laura, nº 320, 15º andar, Porto Alegre/RS, para tomar posse, no prazo máximo de 15 dias, contados da data desta publicação, munidos<text:s/>dos documentos indicados pelo CAU/RS, sob pena de revogação desta portaria de nomeação, com a decorrente perda de todos os direitos à mesma.</text:p>
      <text:p text:style-name="P94">Art.<text:s/>4º Esta Portaria entra em vigor na data de sua publicação no<text:s/>site do CAU/RS.</text:p>
      <text:p text:style-name="P95"><text:s/></text:p>
      <text:p text:style-name="P96">Porto Alegre – RS,<text:s/>18<text:s/>de<text:s/>agosto<text:s/>de 2022.</text:p>
      <text:p text:style-name="P97"/>
      <text:p text:style-name="P98"/>
      <text:p text:style-name="P99"/>
      <text:p text:style-name="P100"/>
      <text:p text:style-name="P101"/>
      <text:p text:style-name="P102">TIAGO HOLZMANN DA SILVA</text:p>
      <text:p text:style-name="P103"><text:span text:style-name="T10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8-22T13:12:00Z</meta:creation-date>
    <dc:date>2022-08-22T13:12:00Z</dc:date>
    <meta:print-date>2021-12-22T16:4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4" meta:character-count="2070" meta:row-count="14" meta:non-whitespace-character-count="1750"/>
  </office:meta>
</office:document-meta>
</file>