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<text:s/>072, DE<text:s/>8<text:s/>DE<text:s/>AGOSTO<text:s/>DE 2022.</text:p>
      <text:p text:style-name="P11"/>
      <text:p text:style-name="P12"/>
      <text:p text:style-name="P13"/>
      <text:p text:style-name="P14">Torna pública a exoneração de empregado e dá outras providências.</text:p>
      <text:p text:style-name="P15"/>
      <text:p text:style-name="P16"/>
      <text:p text:style-name="P17"/>
      <text:p text:style-name="P18"><text:span text:style-name="T19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20"><text:s/>após análise do assunto em epígrafe,<text:s/></text:span></text:p>
      <text:p text:style-name="P21"/>
      <text:p text:style-name="P22"/>
      <text:p text:style-name="P23">RESOLVE:</text:p>
      <text:p text:style-name="P24"/>
      <text:p text:style-name="P25"><text:span text:style-name="T26">Art. 1°</text:span><text:span text:style-name="T27"><text:s/>Tornar pública a exoneração, a partir de<text:s/></text:span><text:span text:style-name="T28">08</text:span><text:span text:style-name="T29"><text:s/>de<text:s/></text:span><text:span text:style-name="T30">agosto</text:span><text:span text:style-name="T31"><text:s/>de 2022</text:span><text:span text:style-name="T32">, de<text:s/></text:span><text:span text:style-name="T33">Giovanni Michel de Almeida</text:span><text:span text:style-name="T34">,<text:s/></text:span><text:span text:style-name="T35">Assistente de Atendimento e Fiscalização</text:span><text:span text:style-name="T36">,<text:s/></text:span><text:span text:style-name="T37">matrícula 1</text:span><text:span text:style-name="T38">83</text:span><text:span text:style-name="T39">,<text:s/></text:span><text:span text:style-name="T40">nomeado</text:span><text:span text:style-name="T41"><text:s/>para o referido cargo através da Portaria nº</text:span><text:span text:style-name="T42"><text:s/>088/2019</text:span><text:span text:style-name="T43">.</text:span></text:p>
      <text:p text:style-name="P44"/>
      <text:p text:style-name="P45"><text:span text:style-name="T46">Art. 2°</text:span><text:span text:style-name="T47"> Esta Portaria entra em vigor na data de sua publicação no sítio eletrônico do CAU/RS.</text:span></text:p>
      <text:p text:style-name="P48"/>
      <text:p text:style-name="P49"/>
      <text:p text:style-name="P50"/>
      <text:p text:style-name="P51">Porto Alegre – RS,<text:s/>8<text:s/>de<text:s/>agosto<text:s/>de 2022.</text:p>
      <text:p text:style-name="P52"/>
      <text:p text:style-name="P53"/>
      <text:p text:style-name="P54"/>
      <text:p text:style-name="P55"/>
      <text:p text:style-name="P56"/>
      <text:p text:style-name="P57">TIAGO HOLZMANN DA SILVA</text:p>
      <text:p text:style-name="P58">Presidente do CAU/R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Conta da Microsoft</dc:creator>
    <meta:creation-date>2022-08-10T16:46:00Z</meta:creation-date>
    <dc:date>2022-08-10T16:46:00Z</dc:date>
    <meta:print-date>2021-04-01T1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43" meta:row-count="5" meta:non-whitespace-character-count="713"/>
  </office:meta>
</office:document-meta>
</file>