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1666in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5" style:parent-style-name="Textopadrão" style:family="paragraph">
      <style:paragraph-properties fo:text-align="center"/>
    </style:style>
    <style:style style:name="T4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 071, DE 03 DE AGOSTO DE 2022.</text:p>
      <text:p text:style-name="P15"/>
      <text:p text:style-name="P16">Nomeia candidato aprovado no Concurso Público nº 001/2019, para o cargo de Assistente de Atendimento e Fiscalização do Conselho<text:s/>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<text:s/>dezembro de 2010, e o arts.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olidação das</text:span><text:span text:style-name="T22"><text:s/>Leis do Trabalho – CLT e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<text:span text:style-name="T28">Art. 1º Tornar pública a desistência, a pedido, de<text:s/></text:span><text:span text:style-name="T29">GUILHERME FERREIR</text:span><text:span text:style-name="T30">A CABRAL</text:span><text:span text:style-name="T31">, classificado em 13º lugar na cota universal para o cargo de<text:s/></text:span><text:span text:style-name="T32">Assistente de Atendimento e Fiscalização – Porto Alegre,<text:s/></text:span><text:span text:style-name="T33">nomeado pela Portaria nº 070, de 26 de julho de 2022.</text:span></text:p>
      <text:p text:style-name="P34"/>
      <text:p text:style-name="P35"><text:span text:style-name="T36">Art. 2º Nomear, para o cargo de Assistente de Atendimento e Fiscalização –</text:span><text:span text:style-name="T37"><text:s/>Porto Alegre, DOUGLAS RIBEIRO FLORES, classificado em 14º lugar na cota universal, para lotação na sede do CAU/RS, em Porto Alegre/RS.</text:span></text:p>
      <text:p text:style-name="P38">Art. 3º O candidato nomeado por esta portaria deverá comparecer ao Conselho de Arquitetura e Urbanismo do Rio Grande do<text:s/>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39">Art. 4º Esta Portaria entra em vigor na data de sua publicação no site do CAU/RS.</text:p>
      <text:p text:style-name="P40"><text:s/></text:p>
      <text:p text:style-name="P41">Porto Alegre – RS, 03 de agosto de 2022.</text:p>
      <text:p text:style-name="P42"/>
      <text:p text:style-name="P43"/>
      <text:p text:style-name="P44">TIAGO HOLZMANN DA SILVA</text:p>
      <text:p text:style-name="P45"><text:span text:style-name="T4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<text:s/></text:span><text:span text:style-name="T7">andares, bairro Rio Branco - Porto Alegre/RS - CEP:</text:span><text:span text:style-name="T8"><text:s/></text:span><text:span text:style-name="T9">90430-090 | Telefone: (51) 3094.9800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09T13:18:00Z</meta:creation-date>
    <dc:date>2022-08-09T13:18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31" meta:row-count="13" meta:non-whitespace-character-count="1632"/>
  </office:meta>
</office:document-meta>
</file>