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0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2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3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PORTARIA PRESIDENCIAL N°<text:s/>068, DE 20<text:s/>DE JULHO DE 2022.</text:p>
      <text:p text:style-name="P11"/>
      <text:p text:style-name="P12"/>
      <text:p text:style-name="P13"/>
      <text:p text:style-name="P14">Torna pública a exoneração de empregado e dá outras providências.</text:p>
      <text:p text:style-name="P15"/>
      <text:p text:style-name="P16"/>
      <text:p text:style-name="P17"/>
      <text:p text:style-name="P18"><text:span text:style-name="T19">O Presidente do Conselho de Arquitetura e Urbanismo do Rio Grande do Sul (CAU/RS), no uso das atribuições que lhe conferem o art. 35, inciso III, da Lei n° 12.378, de 31 de dezembro de 2010, e o arts. 151, inciso XLV, e 152 do Regimento Interno do CAU/RS,</text:span><text:span text:style-name="T20"><text:s/>após análise do assunto em epígrafe,<text:s/></text:span></text:p>
      <text:p text:style-name="P21"/>
      <text:p text:style-name="P22"/>
      <text:p text:style-name="P23">RESOLVE:</text:p>
      <text:p text:style-name="P24"/>
      <text:p text:style-name="P25"><text:span text:style-name="T26">Art. 1°<text:s/></text:span><text:span text:style-name="T27">-<text:s/></text:span><text:span text:style-name="T28">Tornar pública a exoneração, a partir de 22 de julho de 2022, de Maria José Mendes da Silva, Assistente de Atendimento e Fiscalização</text:span><text:span text:style-name="T29">,<text:s/></text:span><text:span text:style-name="T30">matrícula 190, nomeada para o referido cargo através da Portaria nº 004/2020.</text:span></text:p>
      <text:p text:style-name="P31"/>
      <text:p text:style-name="P32">Art. 2° -<text:s/>Esta Portaria entra em vigor na data de sua publicação no sítio eletrônico do CAU/RS.</text:p>
      <text:p text:style-name="P33"/>
      <text:p text:style-name="P34"/>
      <text:p text:style-name="P35"/>
      <text:p text:style-name="P36">Porto Alegre – RS, 20<text:s/>de julho de 2022.</text:p>
      <text:p text:style-name="P37"/>
      <text:p text:style-name="P38"/>
      <text:p text:style-name="P39"/>
      <text:p text:style-name="P40"/>
      <text:p text:style-name="P41"/>
      <text:p text:style-name="P42">TIAGO HOLZMANN DA SILVA</text:p>
      <text:p text:style-name="P43">Presidente do CAU/RS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36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zana Rahde Gerchmann</meta:initial-creator>
    <dc:creator>Usuário</dc:creator>
    <meta:creation-date>2022-07-21T14:05:00Z</meta:creation-date>
    <dc:date>2022-07-21T14:05:00Z</dc:date>
    <meta:print-date>2021-04-01T17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846" meta:row-count="5" meta:non-whitespace-character-count="715"/>
  </office:meta>
</office:document-meta>
</file>