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ParágrafodaLista" style:list-style-name="LFO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P70" style:parent-style-name="ParágrafodaLista" style:list-style-name="LFO1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1" style:parent-style-name="ParágrafodaLista" style:list-style-name="LFO1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2" style:parent-style-name="ParágrafodaLista" style:list-style-name="LFO1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3" style:parent-style-name="ParágrafodaLista" style:list-style-name="LFO1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4" style:parent-style-name="ParágrafodaLista" style:list-style-name="LFO11" style:family="paragraph">
      <style:paragraph-properties fo:text-align="justify" fo:margin-top="0.0833in" fo:margin-bottom="0.0833in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margin-bottom="0.083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90" style:parent-style-name="Textopadrão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5">PORTARIA<text:s/></text:span><text:span text:style-name="T16">PRESIDENCIAL<text:s/></text:span><text:span text:style-name="T17">Nº</text:span><text:span text:style-name="T18"><text:s/></text:span><text:span text:style-name="T19">0</text:span><text:span text:style-name="T20">6</text:span><text:span text:style-name="T21">6</text:span><text:span text:style-name="T22">,</text:span><text:span text:style-name="T23"><text:s/></text:span><text:span text:style-name="T24">DE<text:s/></text:span><text:span text:style-name="T25">11<text:s/></text:span><text:span text:style-name="T26">DE<text:s/></text:span><text:span text:style-name="T27">JUL</text:span><text:span text:style-name="T28">H</text:span><text:span text:style-name="T29">O<text:s/></text:span><text:span text:style-name="T30">DE<text:s/></text:span><text:span text:style-name="T31">20</text:span><text:span text:style-name="T32">2</text:span><text:span text:style-name="T33">2</text:span><text:span text:style-name="T34">.</text:span></text:p>
      <text:p text:style-name="P35"/>
      <text:p text:style-name="P36">Institui Grupo de Trabalho<text:s/>– GT<text:s/>Regime Disciplinar Conselheiros,<text:s/>com o objetivo de<text:s/>desenvolver proposta de normativa relacionada às<text:s/>regras éticas de conduta dos Conselheiros do CAU/RS.</text:p>
      <text:p text:style-name="P37"/>
      <text:p text:style-name="P38">Considerando<text:s/>a<text:s/>Deliberação Plenária DPO-RS nº<text:s/>1482/2022, que<text:s/>determinou<text:s/>a criação,<text:s/>através de<text:s/>Portaria Presidencial, de Grupo de Trabalho para desenvolvimento de proposta de Regime Disciplinar para os conselheiros do CAU/RS;</text:p>
      <text:p text:style-name="P39"/>
      <text:p text:style-name="P40">Considerando que a definição de que o Grupo de Trabalho seja constituído pelo período de 6 (seis) meses, podendo ser prorrogado por igual período, a contar a partir do dia 01 de julho de 2022, encaminhando, ao final do prazo, proposta à presidência para providências necessárias.<text:s/></text:p>
      <text:p text:style-name="P41"/>
      <text:p text:style-name="P42">RESOLVE:</text:p>
      <text:p text:style-name="P43"><text:span text:style-name="T44">Art. 1º</text:span><text:span text:style-name="T45">.</text:span><text:span text:style-name="T46"><text:s/>Institui</text:span><text:span text:style-name="T47">r</text:span><text:span text:style-name="T48"><text:s/></text:span><text:span text:style-name="T49">o<text:s/></text:span><text:span text:style-name="T50">Grupo de Trabalho<text:s/></text:span><text:span text:style-name="T51">– “</text:span><text:span text:style-name="T52">GT<text:s/></text:span><text:span text:style-name="T53">Regime Disciplinar</text:span><text:span text:style-name="T54">”,<text:s/></text:span><text:span text:style-name="T55">com os seguintes objetivos:</text:span></text:p>
      <text:list text:style-name="LFO1" text:continue-numbering="true">
        <text:list-item>
          <text:p text:style-name="P56"><text:span text:style-name="T57">Desenvolver proposta de<text:s/></text:span><text:span text:style-name="T58">normativa relacionada às regras éticas de conduta dos Conselheiros do CAU/RS</text:span><text:span text:style-name="T59">;<text:s/></text:span></text:p>
        </text:list-item>
      </text:list>
      <text:p text:style-name="P60"><text:span text:style-name="T61">Art. 2º</text:span><text:span text:style-name="T62"><text:s/></text:span><text:span text:style-name="T63">Determinar que<text:s/></text:span><text:span text:style-name="T64">o<text:s/></text:span><text:span text:style-name="T65">“</text:span><text:span text:style-name="T66">GT<text:s/></text:span><text:span text:style-name="T67">Regime Disciplinar”</text:span><text:span text:style-name="T68"><text:s/></text:span><text:span text:style-name="T69">será composto pelos seguintes membros:<text:s/></text:span></text:p>
      <text:list text:style-name="LFO11" text:continue-numbering="true">
        <text:list-item>
          <text:p text:style-name="P70">Conselheira Denise Simões;</text:p>
        </text:list-item>
        <text:list-item>
          <text:p text:style-name="P71">Conselheira Orildes Tres;</text:p>
        </text:list-item>
        <text:list-item>
          <text:p text:style-name="P72">Conselheiro Rodrigo Rintzel;</text:p>
        </text:list-item>
        <text:list-item>
          <text:p text:style-name="P73">Josiane Bernardi – Matrícula 47;</text:p>
        </text:list-item>
        <text:list-item>
          <text:p text:style-name="P74">Flávio Salamoni – Matrícula 89.</text:p>
        </text:list-item>
      </text:list>
      <text:p text:style-name="P75"><text:span text:style-name="T76">Art. 3º</text:span><text:span text:style-name="T77"><text:s/></text:span><text:span text:style-name="T78">Estabelecer</text:span><text:span text:style-name="T79"><text:s/>que a proposta seja encaminhada à presidência no prazo máximo de 180 (cento e oitenta) dias;</text:span><text:span text:style-name="T80"><text:s/></text:span></text:p>
      <text:p text:style-name="P81"><text:span text:style-name="T82">Art.<text:s/></text:span><text:span text:style-name="T83">4</text:span><text:span text:style-name="T84">º</text:span><text:span text:style-name="T85"><text:s/>Esta portaria entra em vigor na data de sua assinatura.</text:span></text:p>
      <text:p text:style-name="P86"/>
      <text:p text:style-name="P87">Porto Alegre,<text:s/>11<text:s/>de<text:s/>julho de 2022.</text:p>
      <text:p text:style-name="P88"/>
      <text:p text:style-name="P89"/>
      <text:p text:style-name="P90"><text:span text:style-name="T91">TIAGO HOLZMANN DA SILVA</text:span></text:p>
      <text:p text:style-name="P92"><text:span text:style-name="T9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6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3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/text:p>
        <text:p text:style-name="P13"><text:span text:style-name="T14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ônica dos Santos Marques</dc:creator>
    <meta:creation-date>2022-07-26T16:59:00Z</meta:creation-date>
    <dc:date>2022-07-26T16:59:00Z</dc:date>
    <meta:print-date>2022-07-11T19:16:00Z</meta:print-date>
    <meta:template xlink:href="Normal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1" meta:paragraph-count="2" meta:word-count="226" meta:character-count="1450" meta:row-count="10" meta:non-whitespace-character-count="1226"/>
  </office:meta>
</office:document-meta>
</file>