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4, DE 05<text:s/>DE<text:s/>JULHO<text:s/>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iago Ribeiro da Silva</text:span><text:span text:style-name="T32">, matrícula<text:s/></text:span><text:span text:style-name="T33">203</text:span><text:span text:style-name="T34">, para exercer<text:s/></text:span><text:span text:style-name="T35">a função de<text:s/></text:span><text:span text:style-name="T36">Coordena</text:span><text:span text:style-name="T37">ção</text:span><text:span text:style-name="T38"><text:s/></text:span><text:span text:style-name="T39">Jurídica do Contencioso</text:span><text:span text:style-name="T40">, em substituição<text:s/></text:span><text:span text:style-name="T41">ao</text:span><text:span text:style-name="T42"><text:s/>titular do cargo,<text:s/></text:span><text:span text:style-name="T43">Cezar Eduardo Rieger</text:span><text:span text:style-name="T44">, matrícula<text:s/></text:span><text:span text:style-name="T45">159</text:span><text:span text:style-name="T46">,<text:s/></text:span><text:span text:style-name="T47">no período de<text:s/></text:span><text:span text:style-name="T48">18/07</text:span><text:span text:style-name="T49">/2022</text:span><text:span text:style-name="T50"><text:s/>até<text:s/></text:span><text:span text:style-name="T51">01/08</text:span><text:span text:style-name="T52">/2022,<text:s/></text:span><text:span text:style-name="T53">sem prejuí</text:span><text:span text:style-name="T54">zo das atribuições de seu cargo</text:span><text:span text:style-name="T55">.</text:span></text:p>
      <text:p text:style-name="P56"/>
      <text:p text:style-name="P57">Art. 2º<text:s/>Esta Portaria entra em vigor na data de sua publicação no sítio eletrônico do CAU/RS.</text:p>
      <text:p text:style-name="P58"/>
      <text:p text:style-name="P59"/>
      <text:p text:style-name="P60">Porto Alegre,<text:s/>05<text:s/>de<text:s/>julho<text:s/>de 2022.</text:p>
      <text:p text:style-name="P61"/>
      <text:p text:style-name="P62"/>
      <text:p text:style-name="P63"/>
      <text:p text:style-name="P64">TIAGO HOLZMANN DA SILVA</text:p>
      <text:p text:style-name="P65"><text:span text:style-name="T66">Presidente</text:span><text:span text:style-name="T67"><text:s/>do CAU/R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7-11T19:03:00Z</meta:creation-date>
    <dc:date>2022-07-11T19:03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