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/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Textopadrão" style:family="paragraph">
      <style:paragraph-properties fo:text-align="center"/>
    </style:style>
    <style:style style:name="T6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2" style:parent-style-name="Normal" style:family="paragraph">
      <style:paragraph-properties fo:text-align="center" fo:line-height="115%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60,<text:s/>DE<text:s/>05<text:s/>DE<text:s/>JULHO<text:s/>DE 2022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LUCIANA ELOY LIMA</text:span><text:span text:style-name="T30">, matrícula 1</text:span><text:span text:style-name="T31">7</text:span><text:span text:style-name="T32">9</text:span><text:span text:style-name="T33">, para exercer no período de<text:s/></text:span><text:span text:style-name="T34">11</text:span><text:span text:style-name="T35"><text:s/>de<text:s/></text:span><text:span text:style-name="T36">julho</text:span><text:span text:style-name="T37"><text:s/>de 202</text:span><text:span text:style-name="T38">2</text:span><text:span text:style-name="T39"><text:s/>a<text:s/></text:span><text:span text:style-name="T40">2</text:span><text:span text:style-name="T41">5</text:span><text:span text:style-name="T42"><text:s/>de<text:s/></text:span><text:span text:style-name="T43">julho</text:span><text:span text:style-name="T44"><text:s/>de 2022</text:span><text:span text:style-name="T45">, sem prejuízo das atribuições de seu cargo, a função de<text:s/></text:span><text:span text:style-name="T46">Gerente Administrativa e Financeira</text:span><text:span text:style-name="T47">,<text:s/></text:span><text:span text:style-name="T48">em substituição<text:s/></text:span><text:span text:style-name="T49">à</text:span><text:span text:style-name="T50"><text:s/>titular do cargo<text:s/></text:span><text:span text:style-name="T51">CHEILA DA SILVA CHAGAS, matrícula 22.</text:span></text:p>
      <text:p text:style-name="P52"/>
      <text:p text:style-name="P53">Art. 2º Esta Portaria entra em vigor na data de sua publicação no sítio eletrônico do CAU/RS.</text:p>
      <text:p text:style-name="P54"/>
      <text:p text:style-name="P55"/>
      <text:p text:style-name="P56">Porto Alegre,<text:s/>05<text:s/>de<text:s/>julho<text:s/>de 2022.</text:p>
      <text:p text:style-name="P57"/>
      <text:p text:style-name="P58"/>
      <text:p text:style-name="P59"/>
      <text:p text:style-name="P60"><text:span text:style-name="T61">TIAGO HOLZMANN DA SILVA</text:span></text:p>
      <text:p text:style-name="P62"><text:span text:style-name="T6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7-11T19:01:00Z</meta:creation-date>
    <dc:date>2022-07-11T19:01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6" meta:row-count="8" meta:non-whitespace-character-count="1011"/>
  </office:meta>
</office:document-meta>
</file>