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">
        <style:list-level-properties text:space-before="0.689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9">
      <text:list-level-style-number text:level="1" style:num-suffix="-" style:num-format="I" text:start-value="10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emEspaçamento" style:master-page-name="MP0" style:family="paragraph">
      <style:paragraph-properties fo:break-before="page"/>
    </style:style>
    <style:style style:name="P15" style:parent-style-name="Normal" style:family="paragraph">
      <style:paragraph-properties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 style:font-size-complex="12pt"/>
    </style:style>
    <style:style style:name="P16" style:parent-style-name="Normal" style:family="paragraph">
      <style:paragraph-properties fo:text-align="justify" fo:margin-bottom="0.0833in" fo:line-height="100%" fo:margin-left="3.7187in">
        <style:tab-stops>
          <style:tab-stop style:type="center" style:position="-0.7659in"/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17" style:parent-style-name="Normal" style:family="paragraph">
      <style:paragraph-properties fo:text-align="justify" fo:margin-bottom="0.0833in" fo:line-height="100%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-complex="Calibri" fo:font-size="12pt" style:font-size-asian="12pt" style:font-size-complex="12pt"/>
    </style:style>
    <style:style style:name="P18" style:parent-style-name="Normal" style:family="paragraph">
      <style:paragraph-properties fo:text-align="justify" fo:margin-top="0.0833in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 fo:margin-top="0.0833in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 fo:margin-top="0.0833in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 fo:margin-top="0.0833in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 fo:margin-top="0.0833in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margin-top="0.0833in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24" style:parent-style-name="Normal" style:family="paragraph">
      <style:paragraph-properties fo:text-align="justify" fo:margin-top="0.0833in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margin-top="0.0833in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margin-top="0.0833in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margin-top="0.0833in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margin-top="0.0833in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top="0.0833in" fo:margin-bottom="0.0833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style:font-weight-complex="bold" fo:font-size="12pt" style:font-size-asian="12pt" style:font-size-complex="12pt"/>
    </style:style>
    <style:style style:name="T39" style:parent-style-name="Fonteparág.padrão" style:family="text">
      <style:text-properties style:font-weight-complex="bold"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P47" style:parent-style-name="ParágrafodaLista" style:list-style-name="LFO1" style:family="paragraph">
      <style:paragraph-properties fo:text-align="justify" fo:margin-top="0.0833in" fo:margin-bottom="0.0833in">
        <style:tab-stops>
          <style:tab-stop style:type="center" style:position="2.4527in"/>
          <style:tab-stop style:type="left" style:position="3.2187in"/>
        </style:tab-stops>
      </style:paragraph-properties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P52" style:parent-style-name="ParágrafodaLista" style:list-style-name="LFO1" style:family="paragraph">
      <style:paragraph-properties fo:text-align="justify" fo:margin-top="0.0833in" fo:margin-bottom="0.0833in">
        <style:tab-stops>
          <style:tab-stop style:type="center" style:position="2.4527in"/>
          <style:tab-stop style:type="left" style:position="3.2187in"/>
        </style:tab-stops>
      </style:paragraph-properties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P54" style:parent-style-name="ParágrafodaLista" style:list-style-name="LFO1" style:family="paragraph">
      <style:paragraph-properties fo:text-align="justify" fo:margin-top="0.0833in" fo:margin-bottom="0.0833in">
        <style:tab-stops>
          <style:tab-stop style:type="center" style:position="2.4527in"/>
          <style:tab-stop style:type="left" style:position="3.2187in"/>
        </style:tab-stops>
      </style:paragraph-properties>
    </style:style>
    <style:style style:name="T55" style:parent-style-name="Fonteparág.padrão" style:family="text">
      <style:text-properties style:font-name-asian="MS Mincho"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style:font-weight-complex="bold" fo:font-size="12pt" style:font-size-asian="12pt" style:font-size-complex="12pt"/>
    </style:style>
    <style:style style:name="T63" style:parent-style-name="Fonteparág.padrão" style:family="text">
      <style:text-properties style:font-weight-complex="bold" fo:font-size="12pt" style:font-size-asian="12pt" style:font-size-complex="12pt"/>
    </style:style>
    <style:style style:name="T64" style:parent-style-name="Fonteparág.padrão" style:family="text">
      <style:text-properties style:font-weight-complex="bold"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fo:font-size="12pt" style:font-size-asian="12pt" style:font-size-complex="12pt"/>
    </style:style>
    <style:style style:name="P67" style:parent-style-name="ParágrafodaLista" style:family="paragraph">
      <style:paragraph-properties fo:text-align="justify" fo:margin-bottom="0.0833in" fo:line-height="100%">
        <style:tab-stops>
          <style:tab-stop style:type="center" style:position="2.4527in"/>
          <style:tab-stop style:type="left" style:position="3.2187in"/>
        </style:tab-stops>
      </style:paragraph-properties>
      <style:text-properties fo:font-size="12pt" style:font-size-asian="12pt" style:font-size-complex="12pt"/>
    </style:style>
    <style:style style:name="P68" style:parent-style-name="ParágrafodaLista" style:list-style-name="LFO10" style:family="paragraph"/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P71" style:parent-style-name="ParágrafodaLista" style:list-style-name="LFO10" style:family="paragraph"/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P74" style:parent-style-name="ParágrafodaLista" style:list-style-name="LFO10" style:family="paragraph"/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P79" style:parent-style-name="ParágrafodaLista" style:list-style-name="LFO10" style:family="paragraph"/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8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style:font-name-complex="Calibri" fo:font-size="12pt" style:font-size-asian="12pt" style:font-size-complex="12pt"/>
    </style:style>
    <style:style style:name="P88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P92" style:parent-style-name="Textopadrão" style:family="paragraph">
      <style:paragraph-properties fo:text-align="center"/>
    </style:style>
    <style:style style:name="T93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PORTARIA<text:s/>PRESIDENCIAL<text:s/>Nº<text:s/>059,<text:s/>DE<text:s/>01<text:s/>DE<text:s/>JULHO<text:s/>DE<text:s/>2022.</text:p>
      <text:p text:style-name="P15"/>
      <text:p text:style-name="P16">Institui Grupo de Trabalho<text:s/>– GT<text:s/>Editais,<text:s/>com o objetivo de<text:s/>aprimorar as normativas relativas às Chamadas públicas do CAU/RS.</text:p>
      <text:p text:style-name="P17"/>
      <text:p text:style-name="P18">Considerando<text:s/>a<text:s/>Portaria Normativa<text:s/>nº<text:s/>004/2021, que regulamenta, no âmbito do Conselho de Arquitetura e Urbanismo do Rio Grande do Sul – CAU/RS, a aplicação da Resolução n.º 94 do CAU/BR, que dispõe sobre a concessão de apoio institucional, caracteriza as modalidades de apoio institucional e regulamenta, no que for aplicável, as demais parcerias e instrumentos jurídicos realizados pelo CAU/RS;</text:p>
      <text:p text:style-name="P19"/>
      <text:p text:style-name="P20">Considerando a Lei 13.019/2014, que institui normas gerais para as parcerias entre a administração pública e organizações da sociedade civil, em regime de mútua cooperação, para a consecução de finalidades de interesse público e recíproco, mediante a execução de atividades ou de projetos previamente estabelecidos em planos de trabalho inseridos em termos de colaboração, em termos de fomento ou em acordos de cooperação;</text:p>
      <text:p text:style-name="P21"/>
      <text:p text:style-name="P22">Considerando que a Portaria Normativa não contempla demais modalidades de concessão de recursos previstas na mencionada Lei;</text:p>
      <text:p text:style-name="P23"/>
      <text:p text:style-name="P24">Considerando<text:s/>a necessidade de aprimoramento da referida Portaria, no sentido de otimizar os processos de concessão de apoios<text:s/>e<text:s/>patrocínios;</text:p>
      <text:p text:style-name="P25"/>
      <text:p text:style-name="P26">Considerando a necessidade de mapear os processos de apoio, patrocínio e outras parcerias, visando a celeridade na tramitação destes processos.</text:p>
      <text:p text:style-name="P27"/>
      <text:p text:style-name="P28">RESOLVE:</text:p>
      <text:p text:style-name="P29"><text:span text:style-name="T30">Art. 1º</text:span><text:span text:style-name="T31">.</text:span><text:span text:style-name="T32"><text:s/>Institui</text:span><text:span text:style-name="T33">r</text:span><text:span text:style-name="T34"><text:s/></text:span><text:span text:style-name="T35">o<text:s/></text:span><text:span text:style-name="T36">Grupo de Trabalho<text:s/></text:span><text:span text:style-name="T37">– “</text:span><text:span text:style-name="T38">GT<text:s/></text:span><text:span text:style-name="T39">EDITAIS</text:span><text:span text:style-name="T40">”, pelo<text:s/></text:span><text:span text:style-name="T41">prazo de<text:s/></text:span><text:span text:style-name="T42">9</text:span><text:span text:style-name="T43">0</text:span><text:span text:style-name="T44"><text:s/>(noven</text:span><text:span text:style-name="T45">ta) dia</text:span><text:span text:style-name="T46">s, contados desta data, com os seguintes objetivos:</text:span></text:p>
      <text:list text:style-name="LFO1" text:continue-numbering="true">
        <text:list-item>
          <text:p text:style-name="P47"><text:span text:style-name="T48">Rev</text:span><text:span text:style-name="T49">isar a<text:s/></text:span><text:span text:style-name="T50">Portaria Normativa nº 004/2021 e seus anexos e reeditá-la</text:span><text:span text:style-name="T51">;<text:s/></text:span></text:p>
        </text:list-item>
        <text:list-item>
          <text:p text:style-name="P52"><text:span text:style-name="T53">Propor melhorias nos processos de apoio, patrocínio e outras parcerias;</text:span></text:p>
        </text:list-item>
        <text:list-item>
          <text:p text:style-name="P54"><text:span text:style-name="T55">Trabalhar no desenvolvimento do mapeamento dos processos<text:s/></text:span><text:span text:style-name="T56">de apoio, patrocínio e outras parcerias.</text:span></text:p>
        </text:list-item>
      </text:list>
      <text:soft-page-break/>
      <text:p text:style-name="P57"><text:span text:style-name="T58">Art. 2º</text:span><text:span text:style-name="T59"><text:s/></text:span><text:span text:style-name="T60">Determinar que<text:s/></text:span><text:span text:style-name="T61">o<text:s/></text:span><text:span text:style-name="T62">GT</text:span><text:span text:style-name="T63"><text:s/></text:span><text:span text:style-name="T64">EDITAIS</text:span><text:span text:style-name="T65"><text:s/>será composto pelos seguintes membros:<text:s/></text:span></text:p>
      <text:p text:style-name="P66"/>
      <text:p text:style-name="P67">Empregados<text:s/>(a):</text:p>
      <text:list text:style-name="LFO10" text:continue-numbering="true">
        <text:list-item>
          <text:list>
            <text:list-item>
              <text:p text:style-name="P68"><text:span text:style-name="T69">Tales Völker</text:span><text:span text:style-name="T70">;</text:span></text:p>
            </text:list-item>
            <text:list-item>
              <text:p text:style-name="P71"><text:span text:style-name="T72">Carla Regina Dal Lago Valério</text:span><text:span text:style-name="T73">;</text:span></text:p>
            </text:list-item>
            <text:list-item>
              <text:p text:style-name="P74"><text:span text:style-name="T75">William</text:span><text:span text:style-name="T76"><text:s/>Marchetti</text:span><text:span text:style-name="T77"><text:s/>Gritt</text:span><text:span text:style-name="T78">;</text:span></text:p>
            </text:list-item>
            <text:list-item>
              <text:p text:style-name="P79"><text:span text:style-name="T80">Jaime Léo Ricachenev</text:span><text:span text:style-name="T81">sky</text:span><text:span text:style-name="T82"><text:s/>Martines</text:span><text:span text:style-name="T83"><text:s/>Soares</text:span><text:span text:style-name="T84">;</text:span></text:p>
            </text:list-item>
          </text:list>
        </text:list-item>
      </text:list>
      <text:p text:style-name="P85"><text:span text:style-name="T86">Art. 3º</text:span><text:span text:style-name="T87"><text:s/>Esta portaria entra em vigor na data de sua assinatura.</text:span></text:p>
      <text:p text:style-name="P88"/>
      <text:p text:style-name="P89">Porto Alegre, 01<text:s/>de<text:s/>julho de 2022.</text:p>
      <text:p text:style-name="P90"/>
      <text:p text:style-name="P91"/>
      <text:p text:style-name="P92"><text:span text:style-name="T93">TIAGO HOLZMANN DA SILVA</text:span></text:p>
      <text:p text:style-name="P94"><text:span text:style-name="T95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Cambria" style:font-name-asian="Cambria" style:font-name-complex="Times New Roman" fo:font-size="12pt" style:font-size-asian="12pt" style:font-size-complex="12pt" style:language-asian="ar" style:country-asian="SA" fo:hyphenate="false"/>
    </style:style>
    <style:style style:name="RecuodecorpodetextoChar" style:display-name="Recuo de corpo de text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 style:language-asian="ar" style:country-asian="SA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">
        <style:list-level-properties text:space-before="0.689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9">
      <text:list-level-style-number text:level="1" style:num-suffix="-" style:num-format="I" text:start-value="10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16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291in"/>
      </style:footer-style>
    </style:page-layout>
    <style:style style:name="P2" style:parent-style-name="Cabeçalho" style:family="paragraph">
      <style:paragraph-properties fo:text-align="center" fo:margin-left="-0.6895in" fo:margin-right="-0.3937in">
        <style:tab-stops>
          <style:tab-stop style:type="center" style:position="3.6423in"/>
          <style:tab-stop style:type="right" style:position="6.5951in"/>
        </style:tab-stops>
      </style:paragraph-properties>
    </style:style>
    <style:style style:name="T3" style:parent-style-name="Fonteparág.padrão" style:family="text">
      <style:text-properties style:font-name="Arial" fo:color="#296D7A" style:language-asian="pt" style:country-asian="BR"/>
    </style:style>
    <style:style style:name="P4" style:parent-style-name="Cabeçalho" style:family="paragraph">
      <style:paragraph-properties fo:text-align="center" fo:margin-left="-0.6895in" fo:margin-right="-0.3937in">
        <style:tab-stops>
          <style:tab-stop style:type="center" style:position="3.6423in"/>
          <style:tab-stop style:type="right" style:position="6.5951in"/>
        </style:tab-stops>
      </style:paragraph-properties>
      <style:text-properties fo:font-size="8pt" style:font-size-asian="8pt"/>
    </style:style>
    <style:style style:name="P5" style:parent-style-name="Normal" style:family="paragraph">
      <style:paragraph-properties fo:text-align="center" fo:margin-bottom="0.0833in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3" text:anchor-type="paragraph" svg:x="-0.01432in" svg:y="-0.1697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  <text:p text:style-name="Cabeçalho"/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/text:p>
        <text:p text:style-name="P13"><text:span text:style-name="T14">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uário</dc:creator>
    <meta:creation-date>2022-06-30T19:18:00Z</meta:creation-date>
    <dc:date>2022-06-30T19:18:00Z</dc:date>
    <meta:print-date>2021-02-05T14:34:00Z</meta:print-date>
    <meta:template xlink:href="Normal" xlink:type="simple"/>
    <meta:editing-cycles>2</meta:editing-cycles>
    <meta:editing-duration>PT0S</meta:editing-duration>
    <meta:user-defined meta:name="ContentTypeId">0x0101006705EC3344FB274FABCD2CC5DC47CA73</meta:user-defined>
    <meta:document-statistic meta:page-count="2" meta:paragraph-count="4" meta:word-count="336" meta:character-count="2147" meta:row-count="15" meta:non-whitespace-character-count="1815"/>
  </office:meta>
</office:document-meta>
</file>