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8" style:parent-style-name="Textopadrão" style:family="paragraph">
      <style:paragraph-properties fo:text-align="center"/>
    </style:style>
    <style:style style:name="T3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58<text:s/>DE<text:s/>20<text:s/>DE JUNHO<text:s/>DE 2022.</text:p>
      <text:p text:style-name="P14"/>
      <text:p text:style-name="P15"/>
      <text:p text:style-name="P16"/>
      <text:p text:style-name="P17">Nomeia empregado<text:s/>do CAU/RS como Pregoeiro<text:s/>e dá outras providências.</text:p>
      <text:p text:style-name="P18"/>
      <text:p text:style-name="P19"/>
      <text:p text:style-name="P20"/>
      <text:p text:style-name="P21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2"/>
      <text:p text:style-name="P23">Considerando a Lei 10.520 de<text:s/>17/07/2002 e o Decreto nº 10.024/2019<text:s/>de 23/09/2019;</text:p>
      <text:p text:style-name="P24"/>
      <text:p text:style-name="P25">RESOLVE:</text:p>
      <text:p text:style-name="P26"/>
      <text:p text:style-name="P27">Art. 1º Designar como Pregoeiro do CAU/RS o<text:s/>empregado<text:s/>Aliakyn Laguna Kersbaumer Da Silva, matrícula nº<text:s/>195, podendo<text:s/>também<text:s/>atuar na equipe de apoio.</text:p>
      <text:p text:style-name="P28"/>
      <text:p text:style-name="P29">Art. 2º Essa Portaria entra em vigor<text:s/>a partir de 1º de<text:s/>julho<text:s/>de 2022.</text:p>
      <text:p text:style-name="P30"><text:s/></text:p>
      <text:p text:style-name="P31"/>
      <text:p text:style-name="P32">Porto Alegre – RS,<text:s/>20<text:s/>de junho<text:s/>de 2022.</text:p>
      <text:p text:style-name="P33"/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27" text:anchor-type="paragraph" svg:x="-1.17708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7T19:07:00Z</meta:creation-date>
    <dc:date>2022-06-27T19:07:00Z</dc:date>
    <meta:print-date>2019-10-14T1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5" meta:row-count="5" meta:non-whitespace-character-count="697"/>
  </office:meta>
</office:document-meta>
</file>