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6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7" style:parent-style-name="Fonteparág.padrão" style:family="text">
      <style:text-properties style:font-weight-complex="bold" fo:font-size="12pt" style:font-size-asian="12pt" style:font-size-complex="12pt"/>
    </style:style>
    <style:style style:name="T8" style:parent-style-name="Fonteparág.padrão" style:family="text">
      <style:text-properties style:font-weight-complex="bold" fo:font-size="12pt" style:font-size-asian="12pt" style:font-size-complex="12pt"/>
    </style:style>
    <style:style style:name="T9" style:parent-style-name="Fonteparág.padrão" style:family="text">
      <style:text-properties style:font-weight-complex="bold" fo:font-size="12pt" style:font-size-asian="12pt" style:font-size-complex="12pt"/>
    </style:style>
    <style:style style:name="T10" style:parent-style-name="Fonteparág.padrão" style:family="text">
      <style:text-properties style:font-weight-complex="bold" fo:font-size="12pt" style:font-size-asian="12pt" style:font-size-complex="12pt"/>
    </style:style>
    <style:style style:name="T11" style:parent-style-name="Fonteparág.padrão" style:family="text">
      <style:text-properties style:font-weight-complex="bold" fo:font-size="12pt" style:font-size-asian="12pt" style:font-size-complex="12pt"/>
    </style:style>
    <style:style style:name="T12" style:parent-style-name="Fonteparág.padrão" style:family="text">
      <style:text-properties style:font-weight-complex="bold" fo:font-size="12pt" style:font-size-asian="12pt" style:font-size-complex="12pt"/>
    </style:style>
    <style:style style:name="T13" style:parent-style-name="Fonteparág.padrão" style:family="text">
      <style:text-properties style:font-weight-complex="bold" fo:font-size="12pt" style:font-size-asian="12pt" style:font-size-complex="12pt"/>
    </style:style>
    <style:style style:name="T14" style:parent-style-name="Fonteparág.padrão" style:family="text">
      <style:text-properties style:font-weight-complex="bold" fo:font-size="12pt" style:font-size-asian="12pt" style:font-size-complex="12pt"/>
    </style:style>
    <style:style style:name="T15" style:parent-style-name="Fonteparág.padrão" style:family="text">
      <style:text-properties style:font-weight-complex="bold" fo:font-size="12pt" style:font-size-asian="12pt" style:font-size-complex="12pt"/>
    </style:style>
    <style:style style:name="T16" style:parent-style-name="Fonteparág.padrão" style:family="text">
      <style:text-properties style:font-weight-complex="bold" fo:font-size="12pt" style:font-size-asian="12pt" style:font-size-complex="12pt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T22" style:parent-style-name="Fonteparág.padrão" style:family="text">
      <style:text-properties style:font-weight-complex="bold" fo:font-size="12pt" style:font-size-asian="12pt" style:font-size-complex="12pt"/>
    </style:style>
    <style:style style:name="T23" style:parent-style-name="Fonteparág.padrão" style:family="text">
      <style:text-properties style:font-weight-complex="bold" fo:font-size="12pt" style:font-size-asian="12pt" style:font-size-complex="12pt"/>
    </style:style>
    <style:style style:name="T24" style:parent-style-name="Fonteparág.padrão" style:family="text">
      <style:text-properties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26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/>
    </style:style>
    <style:style style:name="P27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P45" style:parent-style-name="ParágrafodaLista" style:list-style-name="LFO1" style:family="paragraph">
      <style:paragraph-properties fo:text-align="justify" fo:margin-bottom="0in" fo:line-height="100%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ParágrafodaLista" style:list-style-name="LFO1" style:family="paragraph">
      <style:paragraph-properties fo:text-align="justify" fo:margin-bottom="0in" fo:line-height="100%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style:font-weight-complex="bold" fo:font-size="12pt" style:font-size-asian="12pt" style:font-size-complex="12pt"/>
    </style:style>
    <style:style style:name="T56" style:parent-style-name="Fonteparág.padrão" style:family="text">
      <style:text-properties style:font-weight-complex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60" style:parent-style-name="ParágrafodaLista" style:list-style-name="LFO10" style:family="paragraph"/>
    <style:style style:name="P61" style:parent-style-name="ParágrafodaLista" style:list-style-name="LFO10" style:family="paragraph"/>
    <style:style style:name="P62" style:parent-style-name="ParágrafodaLista" style:list-style-name="LFO10" style:family="paragraph"/>
    <style:style style:name="P63" style:parent-style-name="ParágrafodaLista" style:list-style-name="LFO10" style:family="paragraph"/>
    <style:style style:name="P64" style:parent-style-name="ParágrafodaLista" style:list-style-name="LFO10" style:family="paragraph"/>
    <style:style style:name="P65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66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P68" style:parent-style-name="ParágrafodaLista" style:list-style-name="LFO10" style:family="paragraph"/>
    <style:style style:name="P69" style:parent-style-name="ParágrafodaLista" style:list-style-name="LFO10" style:family="paragraph"/>
    <style:style style:name="P70" style:parent-style-name="Textopadrão" style:family="paragraph">
      <style:paragraph-properties fo:text-align="justify"/>
      <style:text-properties style:font-name="Calibri" style:font-name-asian="Calibri" style:font-name-complex="Calibri" style:font-size-complex="11pt" style:language-asian="en" style:country-asian="US"/>
    </style:style>
    <style:style style:name="P71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72" style:parent-style-name="Normal" style:family="paragraph">
      <style:paragraph-properties fo:text-align="center"/>
      <style:text-properties style:font-name-complex="Calibri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/>
    </style:style>
    <style:style style:name="P74" style:parent-style-name="Textopadrão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center" fo:margin-bottom="0.0833in" fo:line-height="100%"/>
      <style:text-properties style:font-name-complex="Calibri" fo:font-size="12pt" style:font-size-asian="12pt"/>
    </style:style>
  </office:automatic-styles>
  <office:body>
    <office:text text:use-soft-page-breaks="true">
      <text:p text:style-name="P1"/>
      <text:p text:style-name="P5"/>
      <text:p text:style-name="P6"><text:span text:style-name="T7">PORTARIA<text:s/></text:span><text:span text:style-name="T8">PRESIDENCIAL<text:s/></text:span><text:span text:style-name="T9">Nº</text:span><text:span text:style-name="T10"><text:s/></text:span><text:span text:style-name="T11">055</text:span><text:span text:style-name="T12">,</text:span><text:span text:style-name="T13"><text:s/></text:span><text:span text:style-name="T14">DE<text:s/></text:span><text:span text:style-name="T15">03</text:span><text:span text:style-name="T16"><text:s/></text:span><text:span text:style-name="T17">DE<text:s/></text:span><text:span text:style-name="T18">JUNH</text:span><text:span text:style-name="T19">O<text:s/></text:span><text:span text:style-name="T20">DE<text:s/></text:span><text:span text:style-name="T21">20</text:span><text:span text:style-name="T22">2</text:span><text:span text:style-name="T23">2</text:span><text:span text:style-name="T24">.</text:span></text:p>
      <text:p text:style-name="P25"/>
      <text:p text:style-name="P26">Institui Grupo de Trabalho<text:s/>– GT Gênero,<text:s/>com<text:s/>o objetivo<text:s/>de conduzir a implementação<text:s/>do Plano de Equidade<text:s/>de Gênero<text:s/>do CAU/RS<text:s/>desenvolvido pela CTEG.</text:p>
      <text:p text:style-name="P27"/>
      <text:p text:style-name="P28">Considerando<text:s/>a Deliberação Plenária<text:s/>DPO-RS nº<text:s/>1251/2020<text:s/>que homologou<text:s/>o relatório conclusivo da Comissão Temporária de Equidade de Gênero;</text:p>
      <text:p text:style-name="P29"/>
      <text:p text:style-name="P30">Considerando<text:s/>que o Plano de Equidade de Gênero prevê ações de curto, médio e longo prazo que promovam a equidade de gênero em vários âmbitos; e a necessidade de implementar as ações previstas, conforme anexo desta portaria.</text:p>
      <text:p text:style-name="P31"/>
      <text:p text:style-name="P32">RESOLVE:</text:p>
      <text:p text:style-name="P33"/>
      <text:p text:style-name="P34"><text:span text:style-name="T35">Art. 1º Institui</text:span><text:span text:style-name="T36">r</text:span><text:span text:style-name="T37"><text:s/></text:span><text:span text:style-name="T38">o<text:s/></text:span><text:span text:style-name="T39">Grupo de<text:s/></text:span><text:span text:style-name="T40">Trabalho<text:s/></text:span><text:span text:style-name="T41">– “</text:span><text:span text:style-name="T42">GT GÊNERO</text:span><text:span text:style-name="T43">”, pelo<text:s/></text:span><text:span text:style-name="T44">prazo de 6 (seis) meses, contados desta data, com os seguintes objetivos:</text:span></text:p>
      <text:list text:style-name="LFO1" text:continue-numbering="true">
        <text:list-item>
          <text:p text:style-name="P45"><text:span text:style-name="T46">Analisar a viabilidade de<text:s/></text:span><text:span text:style-name="T47">implementação das ações previstas no Plano de Equidade de Gênero, em conjunto com a Gerência Geral e a Gerência Administrativa e Financeira do CAU/RS;<text:s/></text:span></text:p>
        </text:list-item>
        <text:list-item>
          <text:p text:style-name="P48"><text:span text:style-name="T49">Atuar na execução das ações previstas e propostas no plano de equidade de Gênero, passíveis de serem implementadas</text:span></text:p>
        </text:list-item>
      </text:list>
      <text:p text:style-name="P50"/>
      <text:p text:style-name="P51"><text:span text:style-name="T52">Art. 2º<text:s/></text:span><text:span text:style-name="T53">Determinar que<text:s/></text:span><text:span text:style-name="T54">o<text:s/></text:span><text:span text:style-name="T55">GT</text:span><text:span text:style-name="T56"><text:s/>GÊNERO</text:span><text:span text:style-name="T57"><text:s/>será composto</text:span><text:span text:style-name="T58"><text:s/>pelos seguintes membros:<text:s/></text:span></text:p>
      <text:list text:style-name="LFO10" text:continue-numbering="true">
        <text:list-item>
          <text:p text:style-name="P59">Conselheiros(as):</text:p>
          <text:list text:continue-numbering="true">
            <text:list-item>
              <text:p text:style-name="P60">Ana Paula Schirmer;</text:p>
            </text:list-item>
            <text:list-item>
              <text:p text:style-name="P61">Carline Carazzo;</text:p>
            </text:list-item>
            <text:list-item>
              <text:p text:style-name="P62">Cecília Esteve;</text:p>
            </text:list-item>
            <text:list-item>
              <text:p text:style-name="P63">Marília Barbosa;</text:p>
            </text:list-item>
            <text:list-item>
              <text:p text:style-name="P64">Rodrigo Rintzel.</text:p>
            </text:list-item>
          </text:list>
        </text:list-item>
        <text:list-item>
          <text:p text:style-name="P65">Corpo Técnico:</text:p>
          <text:list text:continue-numbering="true">
            <text:list-item>
              <text:p text:style-name="P66"><text:span text:style-name="T67">Gabriela Belnhak;</text:span></text:p>
            </text:list-item>
            <text:list-item>
              <text:p text:style-name="P68">Lauren Zanini;</text:p>
            </text:list-item>
            <text:list-item>
              <text:p text:style-name="P69">Mar Acosta.</text:p>
            </text:list-item>
          </text:list>
        </text:list-item>
      </text:list>
      <text:p text:style-name="P70">Art.<text:s/>3º Esta portaria entra em vigor na data de sua assinatura.</text:p>
      <text:p text:style-name="P71"/>
      <text:p text:style-name="P72">Porto Alegre, 03<text:s/>de<text:s/>junho de 2022.</text:p>
      <text:p text:style-name="P73"/>
      <text:p text:style-name="P74"><text:span text:style-name="T75">TIAGO HOLZMANN DA SILVA</text:span></text:p>
      <text:p text:style-name="P76">Presidente do CAU/R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ário</dc:creator>
    <meta:creation-date>2022-06-07T14:49:00Z</meta:creation-date>
    <dc:date>2022-06-07T14:49:00Z</dc:date>
    <meta:print-date>2021-02-05T14:34:00Z</meta:print-date>
    <meta:template xlink:href="Normal" xlink:type="simple"/>
    <meta:editing-cycles>2</meta:editing-cycles>
    <meta:editing-duration>PT0S</meta:editing-duration>
    <meta:user-defined meta:name="ContentTypeId">0x0101006705EC3344FB274FABCD2CC5DC47CA73</meta:user-defined>
    <meta:document-statistic meta:page-count="2" meta:paragraph-count="2" meta:word-count="217" meta:character-count="1392" meta:row-count="9" meta:non-whitespace-character-count="1177"/>
  </office:meta>
</office:document-meta>
</file>