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54,<text:s/>DE<text:s/>1º<text:s/>DE<text:s/>JUNH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27</text:span><text:span text:style-name="T37"><text:s/>de<text:s/></text:span><text:span text:style-name="T38">junh</text:span><text:span text:style-name="T39">o</text:span><text:span text:style-name="T40"><text:s/>de 202</text:span><text:span text:style-name="T41">2</text:span><text:span text:style-name="T42"><text:s/>a<text:s/></text:span><text:span text:style-name="T43">08 de julho</text:span><text:span text:style-name="T44"><text:s/>de 2022</text:span><text:span text:style-name="T45">, sem prejuízo das atribuições de seu cargo, a função de<text:s/></text:span><text:span text:style-name="T46">Gerente de Fiscalização</text:span><text:span text:style-name="T47">, em substituição<text:s/></text:span><text:span text:style-name="T48">ao</text:span><text:span text:style-name="T49"><text:s/>titular do cargo<text:s/></text:span><text:span text:style-name="T50">ORITZ ADRIANO ADAMS DE CAMPOS</text:span><text:span text:style-name="T51">, matrícula<text:s/></text:span><text:span text:style-name="T52">192.</text:span></text:p>
      <text:p text:style-name="P53"/>
      <text:p text:style-name="P54">Art. 2º Esta Portaria entra em vigor na data de sua publicação no sítio eletrônico do CAU/RS.</text:p>
      <text:p text:style-name="P55"/>
      <text:p text:style-name="P56"/>
      <text:p text:style-name="P57">Porto Alegre,<text:s/>1º<text:s/>de<text:s/>junho<text:s/>de 2022.</text:p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6-07T14:45:00Z</meta:creation-date>
    <dc:date>2022-06-07T14:45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6" meta:row-count="8" meta:non-whitespace-character-count="1011"/>
  </office:meta>
</office:document-meta>
</file>