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9LVL3"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style:style>
    <style:style style:name="P36" style:parent-style-name="Normal" style:family="paragraph">
      <style:paragraph-properties fo:text-align="justify"/>
      <style:text-properties style:font-name="Calibri" style:font-name-complex="Calibri"/>
    </style:style>
    <style:style style:name="P37" style:parent-style-name="Normal" style:family="paragraph">
      <style:paragraph-properties fo:text-align="justify" fo:margin-left="2.9534in">
        <style:tab-stops/>
      </style:paragraph-properties>
      <style:text-properties style:font-name="Calibri" style:font-name-complex="Calibri"/>
    </style:style>
    <style:style style:name="P38" style:parent-style-name="Normal" style:family="paragraph">
      <style:paragraph-properties fo:text-align="justify" fo:margin-left="3.15in">
        <style:tab-stops/>
      </style:paragraph-properties>
      <style:text-properties style:font-name="Calibri" style:font-name-complex="Calibri"/>
    </style:style>
    <style:style style:name="P39" style:parent-style-name="Normal" style:family="paragraph">
      <style:paragraph-properties fo:text-align="justify"/>
      <style:text-properties style:font-name="Calibri" style:font-name-complex="Calibri"/>
    </style:style>
    <style:style style:name="P40" style:parent-style-name="Normal" style:family="paragraph">
      <style:paragraph-properties fo:text-align="justify"/>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language-asian="pt" style:country-asian="BR"/>
    </style:style>
    <style:style style:name="P52" style:parent-style-name="Normal" style:family="paragraph">
      <style:paragraph-properties fo:text-align="justify"/>
      <style:text-properties style:font-name="Calibri" style:font-name-complex="Calibri" style:language-asian="pt" style:country-asian="BR"/>
    </style:style>
    <style:style style:name="P53" style:parent-style-name="Normal" style:family="paragraph">
      <style:paragraph-properties fo:text-align="justify"/>
      <style:text-properties style:font-name="Calibri" style:font-name-complex="Calibri" style:language-asian="pt" style:country-asian="BR"/>
    </style:style>
    <style:style style:name="P54" style:parent-style-name="Normal" style:family="paragraph">
      <style:paragraph-properties fo:text-align="justify"/>
      <style:text-properties style:font-name="Calibri" style:font-name-complex="Calibri" style:language-asian="pt" style:country-asian="BR"/>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fo:font-weight="bold" style:font-weight-asian="bold"/>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Verdana" fo:color="#333333" fo:font-size="9pt" style:font-size-asian="9pt" style:font-size-complex="9pt" fo:background-color="#FFFFFF"/>
    </style:style>
    <style:style style:name="T76" style:parent-style-name="Fonteparág.padrão" style:family="text">
      <style:text-properties style:font-name="Calibri" style:font-name-complex="Calibri"/>
    </style:style>
    <style:style style:name="P77" style:parent-style-name="Normal" style:family="paragraph">
      <style:paragraph-properties fo:text-align="justify"/>
      <style:text-properties style:font-name="Calibri" style:font-name-complex="Calibri"/>
    </style:style>
    <style:style style:name="P7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4" style:parent-style-name="Textopadrão" style:family="paragraph">
      <style:paragraph-properties fo:text-align="center"/>
      <style:text-properties style:font-name="Calibri" style:font-name-complex="Calibri" style:font-size-complex="12pt"/>
    </style:style>
    <style:style style:name="P115" style:parent-style-name="Textopadrão" style:family="paragraph">
      <style:paragraph-properties fo:text-align="center"/>
      <style:text-properties style:font-name="Calibri" style:font-name-complex="Calibri" style:font-size-complex="12pt"/>
    </style:style>
    <style:style style:name="P116" style:parent-style-name="Textopadrão" style:family="paragraph">
      <style:paragraph-properties fo:text-align="center"/>
      <style:text-properties style:font-name="Calibri" style:font-name-complex="Calibri" fo:font-weight="bold" style:font-weight-asian="bold" style:font-size-complex="12pt"/>
    </style:style>
    <style:style style:name="P117" style:parent-style-name="Textopadrão" style:family="paragraph">
      <style:paragraph-properties fo:text-align="center"/>
      <style:text-properties style:font-name="Calibri" style:font-name-complex="Calibri" fo:font-weight="bold" style:font-weight-asian="bold" style:font-size-complex="12pt"/>
    </style:style>
    <style:style style:name="P118" style:parent-style-name="Textopadrão" style:family="paragraph">
      <style:paragraph-properties fo:text-align="center"/>
      <style:text-properties style:font-name="Calibri" style:font-name-complex="Calibri" fo:font-weight="bold" style:font-weight-asian="bold" style:font-size-complex="12pt"/>
    </style:style>
    <style:style style:name="P119" style:parent-style-name="Textopadrão" style:family="paragraph">
      <style:paragraph-properties fo:text-align="center"/>
      <style:text-properties style:font-name="Calibri" style:font-name-complex="Calibri" fo:font-weight="bold" style:font-weight-asian="bold" style:font-size-complex="12pt"/>
    </style:style>
    <style:style style:name="P120" style:parent-style-name="Textopadrão" style:family="paragraph">
      <style:paragraph-properties fo:text-align="center"/>
      <style:text-properties style:font-name="Calibri" style:font-name-complex="Calibri" fo:font-weight="bold" style:font-weight-asian="bold" style:font-size-complex="12pt"/>
    </style:style>
    <style:style style:name="P121" style:parent-style-name="Textopadrão" style:family="paragraph">
      <style:paragraph-properties fo:text-align="center"/>
      <style:text-properties style:font-name="Calibri" style:font-name-complex="Calibri" style:font-size-complex="12pt"/>
    </style:style>
    <style:style style:name="S1" style:family="section">
      <style:section-properties fo:margin-left="0in" fo:margin-right="0in" style:writing-mode="lr-tb">
        <style:columns fo:column-count="2" fo:column-gap="0.4916in"/>
      </style:section-properties>
    </style:style>
    <style:style style:name="P122" style:parent-style-name="Normal" style:family="paragraph">
      <style:paragraph-properties fo:text-align="center"/>
      <style:text-properties style:font-name="Arial" style:font-name-complex="Arial" fo:font-size="10pt" style:font-size-asian="10pt" style:font-size-complex="10pt"/>
    </style:style>
    <style:style style:name="P123" style:parent-style-name="Normal"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PORTARIA<text:s/>PRESIDENCIAL N°<text:s/>051, DE<text:s/>11<text:s/>DE<text:s/>MAIO<text:s/>DE 2022</text:p>
      <text:p text:style-name="P36"/>
      <text:p text:style-name="P37"/>
      <text:p text:style-name="P38">Designa<text:s/>Pregoeiro<text:s/>Oficial e Equipe de Apoio para o Pregão Eletrônico nº<text:s/>008/2022, cujo objeto é<text:s/>a<text:s/>contratação de empresa especializada em telecomunicação, que possua outorga da Agência Nacional de Telecomunicações (ANATEL), para prestação de Serviço Móvel Pessoal (SMP) continuado, com tecnologia 4G ou superior, pelo sistema pós-pago, com fornecimento por comodato de dispositivos móveis e modernos com permanência atual das linhas (portabilidade), conforme condições, quantidades e exigências estabelecidas neste Edital e seus anexos.</text:p>
      <text:p text:style-name="P39"/>
      <text:p text:style-name="P40"><text:span text:style-name="T41">O Presidente do Conselho de Arquitetura e Urbanismo do Rio Grande do Sul – CAU/RS, no uso das atribuições que lhe conferem o art.<text:s/></text:span><text:span text:style-name="T42">35, inciso III,</text:span><text:span text:style-name="T43"><text:s/>da Lei n° 12.378, de 31 de dezembro de 2010, e o art</text:span><text:span text:style-name="T44">s</text:span><text:span text:style-name="T45">.<text:s/></text:span><text:span text:style-name="T46">151</text:span><text:span text:style-name="T47">, inciso XLV, e 152</text:span><text:span text:style-name="T48"><text:s/>do Regimento Interno do CAU/</text:span><text:span text:style-name="T49">RS</text:span><text:span text:style-name="T50">,</text:span><text:span text:style-name="T51"><text:s/>após análise do assunto em epígrafe, e</text:span></text:p>
      <text:p text:style-name="P52"/>
      <text:p text:style-name="P53">Considerando<text:s/>que cabe à Administração, nos termos do disposto nos artigos 3º, §1º e inciso IV,<text:s/>da Lei nº 10.520/2002, e 9º, inciso VI, do Decreto nº. 5.450/2005, designar Pregoeiro e Equipe de Apoio para execução e acompanhamento dos processos licitatórios na modalidade Pregão.<text:s/></text:p>
      <text:p text:style-name="P54"/>
      <text:p text:style-name="P55"/>
      <text:p text:style-name="P56">RESOLVE:</text:p>
      <text:p text:style-name="P57"/>
      <text:p text:style-name="P58">Art. 1°<text:s/>Designar<text:s/>o<text:s/>empregado<text:s/>Aliakyn Laguna Kersbaumer da Silva, matrícula<text:s/>nº 195, como Pregoeiro<text:s/>Oficial<text:s/>e como Pregoeira Substituta a empregada Letícia Bettio Machado, matrícula nº 193,<text:s/>do Pregão Eletrônico nº<text:s/>008/2022,<text:s/>cujo objeto é<text:s/>a<text:s/>contratação de empresa especializada em telecomunicação, que possua outorga da Agência Nacional de Telecomunicações (ANATEL), para prestação de Serviço Móvel Pessoal (SMP) continuado, com tecnologia 4G ou superior, pelo sistema pós-pago, com fornecimento por comodato de dispositivos móveis e modernos com permanência atual das linhas (portabilidade), conforme condições, quantidades e exigências estabelecidas neste Edital e seus anexos.</text:p>
      <text:p text:style-name="P59"/>
      <text:p text:style-name="P60"><text:span text:style-name="T61">Art. 2° </text:span><text:span text:style-name="T62">Designar para compor a Equipe de Apoio do Pregão Eletrônico nº<text:s/></text:span><text:span text:style-name="T63">0</text:span><text:span text:style-name="T64">0</text:span><text:span text:style-name="T65">8</text:span><text:span text:style-name="T66">/</text:span><text:span text:style-name="T67">2022</text:span><text:span text:style-name="T68">,<text:s/></text:span><text:span text:style-name="T69">o</text:span><text:span text:style-name="T70"><text:s/>empregad</text:span><text:span text:style-name="T71">o</text:span><text:span text:style-name="T72"><text:s/></text:span><text:span text:style-name="T73">Sérgio Nei Roschild Bastos</text:span><text:span text:style-name="T74">, matrícula<text:s/></text:span><text:span text:style-name="T75">126</text:span><text:span text:style-name="T76"><text:s/>e a empregada Luciana Eloy Lima, matrícula 179.</text:span></text:p>
      <text:p text:style-name="P77"/>
      <text:p text:style-name="P78">Art. 3°<text:s/>Compete ao Pregoeiro:</text:p>
      <text:p text:style-name="P79"/>
      <text:p text:style-name="P80">I. Coordenar o processo licitatório;</text:p>
      <text:p text:style-name="P81"/>
      <text:soft-page-break/>
      <text:p text:style-name="P82">II. Receber, examinar e decidir as impugnações e consultas ao edital, apoiado pelo setor responsável pela sua elaboração;</text:p>
      <text:p text:style-name="P83"/>
      <text:p text:style-name="P84">III. Conduzir a sessão pública na internet;</text:p>
      <text:p text:style-name="P85"/>
      <text:p text:style-name="P86">IV. Verificar a conformidade da proposta com os requisitos estabelecidos no instrumento convocatório;</text:p>
      <text:p text:style-name="P87"/>
      <text:p text:style-name="P88">V. Dirigir a etapa de lances;</text:p>
      <text:p text:style-name="P89"/>
      <text:p text:style-name="P90">VI. Verificar e julgar as condições de habilitação;</text:p>
      <text:p text:style-name="P91"/>
      <text:p text:style-name="P92">VII. Receber, examinar e decidir os recursos, encaminhando à autoridade competente quando mantiver sua decisão;</text:p>
      <text:p text:style-name="P93"/>
      <text:p text:style-name="P94">VIII. Indicar o vencedor do certame;</text:p>
      <text:p text:style-name="P95"/>
      <text:p text:style-name="P96">IX. Adjudicar o objeto, quando não houver recurso;</text:p>
      <text:p text:style-name="P97"/>
      <text:p text:style-name="P98">X. Conduzir os trabalhos da equipe de apoio; e</text:p>
      <text:p text:style-name="P99"/>
      <text:p text:style-name="P100">XI. Encaminhar o processo devidamente instruído à autoridade superior e propor a homologação.</text:p>
      <text:p text:style-name="P101"/>
      <text:p text:style-name="P102">Art. 4º<text:s/>Compete a Equipe de Apoio:</text:p>
      <text:p text:style-name="P103"/>
      <text:p text:style-name="P104">I. Auxiliar o pregoeiro em todas as fases do processo licitatório, dentre outras atribuições;</text:p>
      <text:p text:style-name="P105"/>
      <text:p text:style-name="P106">II. Emitir posicionamento sobre a aprovação das propostas e amostras, conforme o caso.</text:p>
      <text:p text:style-name="P107"/>
      <text:p text:style-name="P108">Art. 5º<text:s/>O Pregoeiro e Equipe de Apoio atuarão até que cessem todas as obrigações atinentes ao Processo Licitatório.</text:p>
      <text:p text:style-name="P109"/>
      <text:p text:style-name="P110">Art. 6º Dê ciência aos interessados e autue-se no processo.</text:p>
      <text:p text:style-name="P111"/>
      <text:p text:style-name="P112">Art. 7º<text:s/>Esta Portaria entra em vigor na data de sua publicação no sítio eletrônico do CAU/RS.</text:p>
      <text:p text:style-name="P113"/>
      <text:p text:style-name="P114"/>
      <text:p text:style-name="P115">Porto Alegre<text:s/>–<text:s/>RS,<text:s/>11<text:s/>de<text:s/>maio<text:s/>de 2022.</text:p>
      <text:p text:style-name="P116"/>
      <text:p text:style-name="P117"/>
      <text:p text:style-name="P118"/>
      <text:p text:style-name="P119"/>
      <text:p text:style-name="P120">TIAGO HOLZMANN DA SILVA</text:p>
      <text:p text:style-name="P121">Presidente do CAU/RS</text:p>
      <text:section text:name="Sect1" text:style-name="S1">
        <text:p text:style-name="P122"/>
        <text:p text:style-name="P1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text-align="justify" fo:margin-top="0.3333in" fo:margin-bottom="0.0833in" fo:line-height="115%" fo:margin-left="0.7416in" fo:margin-right="-0.0104in">
        <style:tab-stops/>
      </style:paragraph-properties>
      <style:text-properties style:font-name="Arial" style:font-name-complex="Times New Roman" fo:font-weight="bold" style:font-weight-asian="bold" style:font-weight-complex="bold" fo:color="#000000" fo:font-size="10pt" style:font-size-asian="10pt" style:font-size-complex="10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SombreamentoMédio1-Ênfase11" style:display-name="Sombreamento Médio 1 - Ênfase 11" style:family="paragraph">
      <style:paragraph-properties fo:margin-bottom="0in" fo:line-height="100%"/>
      <style:text-properties style:font-name="Calibri" style:font-name-asian="Calibri" style:font-name-complex="Times New Roman" fo:hyphenate="false"/>
    </style:style>
    <style:style style:name="PADRÃO" style:display-name="PADRÃO" style:family="paragraph">
      <style:paragraph-properties fo:keep-with-next="always" fo:widows="0" fo:orphans="0" fo:text-align="justify" style:vertical-align="baseline" fo:margin-top="0.0826in" fo:margin-bottom="0.0826in" fo:text-indent="0.3937in" fo:background-color="#FFFFFF"/>
      <style:text-properties style:font-name="Ecofont_Spranq_eco_Sans" style:font-name-asian="WenQuanYi Micro Hei" style:font-name-complex="Lohit Hindi" fo:font-size="10pt" style:font-size-asian="10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Times New Roman" style:font-name-complex="Arial" fo:font-weight="bold" style:font-weight-asian="bold"/>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Arial" style:font-name-asian="Times New Roman" style:font-name-complex="Arial" fo:font-weight="bold" style:font-weight-asian="bold"/>
    </style:style>
    <style:style style:name="WW_CharLFO9LVL2" style:family="text">
      <style:text-properties fo:font-weight="bold" style:font-weight-asian="bold" fo:font-style="normal" style:font-style-asian="normal"/>
    </style:style>
    <style:style style:name="WW_CharLFO9LVL3" style:family="text">
      <style:text-properties style:font-name="Arial" style:font-name-asian="Times New Roman" style:font-name-complex="Arial"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9LVL3"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5909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 style:parent-style-name="Fonteparág.padrão" style:family="text">
      <style:text-properties style:font-name="DaxCondensed" style:font-name-complex="Arial" fo:color="#2C778C" fo:font-size="10pt" style:font-size-asian="10pt" style:font-size-complex="10pt"/>
    </style:style>
    <style:style style:name="T7" style:parent-style-name="Fonteparág.padrão" style:family="text">
      <style:text-properties style:font-name="DaxCondensed" fo:font-size="10pt" style:font-size-asian="10pt" style:font-size-complex="10pt"/>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6" style:parent-style-name="Rodapé" style:family="paragraph">
      <style:text-properties style:font-name="DaxCondensed" style:font-name-complex="Arial" fo:color="#2C778C" fo:font-size="9pt" style:font-size-asian="9pt" style:font-size-complex="9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19"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text:span text:style-name="T6">Rua Dona Laura, nº 320, 14º e 15º andares, bairro Rio Branco - Porto Alegre/RS - CEP:</text:span><text:span text:style-name="T7"><text:s/></text:span><text:span text:style-name="T8">90430-090 | Telefone: (51) 3094.9800</text:span><text:span text:style-name="T9"><text:s/></text:span><text:span text:style-name="T10"><text:s/></text:span><text:span text:style-name="T11"><text:tab/></text:span><text:span text:style-name="T12"><text:tab/></text:span><text:span text:style-name="T13"><text:page-number text:fixed="false">2</text:page-number></text:span></text:p>
        <text:p text:style-name="P14"><text:span text:style-name="T15">www.caurs.gov.br</text:span></text:p>
        <text:p text:style-name="P16"/>
        <text:p text:style-name="Rodapé"/>
      </style:footer>
    </style:master-page>
    <style:master-page style:next-style-name="MP0" style:name="MPF0" style:page-layout-name="PL0">
      <style:header>
        <text:p text:style-name="Cabeçalho"><text:span text:style-name="T17"><draw:frame draw:z-index="251660288" draw:style-name="a1" draw:name="Imagem 20"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text:s/></text:span><text:span text:style-name="T22">e 15º<text:s/></text:span><text:span text:style-name="T23">andar</text:span><text:span text:style-name="T24">es</text:span><text:span text:style-name="T25">, bairro Rio Branco - Porto Alegre/RS - CEP:</text:span><text:span text:style-name="T26"><text:s/></text:span><text:span text:style-name="T27">90430-0</text:span><text:span text:style-name="T28">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isiane Ferreira Alves</dc:creator>
    <meta:creation-date>2022-05-16T17:41:00Z</meta:creation-date>
    <dc:date>2022-05-16T17:41:00Z</dc:date>
    <meta:print-date>2016-09-05T13:56:00Z</meta:print-date>
    <meta:template xlink:href="Normal" xlink:type="simple"/>
    <meta:editing-cycles>2</meta:editing-cycles>
    <meta:editing-duration>PT0S</meta:editing-duration>
    <meta:document-statistic meta:page-count="2" meta:paragraph-count="6" meta:word-count="530" meta:character-count="3389" meta:row-count="23" meta:non-whitespace-character-count="2865"/>
  </office:meta>
</office:document-meta>
</file>