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Textopadrão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48,<text:s/>DE<text:s/>06<text:s/>DE<text:s/>MAI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HENRIQUE MUNARETTO FICHT</text:span><text:span text:style-name="T34">, matrícula<text:s/></text:span><text:span text:style-name="T35">202</text:span><text:span text:style-name="T36">, para exercer no período de<text:s/></text:span><text:span text:style-name="T37">23</text:span><text:span text:style-name="T38"><text:s/>de<text:s/></text:span><text:span text:style-name="T39">ma</text:span><text:span text:style-name="T40">i</text:span><text:span text:style-name="T41">o</text:span><text:span text:style-name="T42"><text:s/>de 202</text:span><text:span text:style-name="T43">2</text:span><text:span text:style-name="T44"><text:s/>a<text:s/></text:span><text:span text:style-name="T45">2</text:span><text:span text:style-name="T46">7</text:span><text:span text:style-name="T47"><text:s/>de<text:s/></text:span><text:span text:style-name="T48">ma</text:span><text:span text:style-name="T49">i</text:span><text:span text:style-name="T50">o</text:span><text:span text:style-name="T51"><text:s/>de 2022</text:span><text:span text:style-name="T52">, sem prejuízo das atribuições de seu cargo, a função de</text:span><text:span text:style-name="T53"><text:s/></text:span><text:span text:style-name="T54">Supervisor de Eventos e Viagens</text:span><text:span text:style-name="T55">, em substituição<text:s/></text:span><text:span text:style-name="T56">ao</text:span><text:span text:style-name="T57"><text:s/>titular do cargo<text:s/></text:span><text:span text:style-name="T58">MAR ACOSTA</text:span><text:span text:style-name="T59">, matrícula<text:s/></text:span><text:span text:style-name="T60">106.</text:span></text:p>
      <text:p text:style-name="P61"/>
      <text:p text:style-name="P62">Art. 2º Esta Portaria entra em vigor na data de sua publicação no sítio eletrônico do CAU/RS.</text:p>
      <text:p text:style-name="P63"/>
      <text:p text:style-name="P64"/>
      <text:p text:style-name="P65">Porto Alegre,<text:s/>06<text:s/>de<text:s/>maio<text:s/>de 2022.</text:p>
      <text:p text:style-name="P66"/>
      <text:p text:style-name="P67"/>
      <text:p text:style-name="P68"/>
      <text:p text:style-name="P69"><text:span text:style-name="T70">TIAGO HOLZMANN DA SILVA</text:span></text:p>
      <text:p text:style-name="P71"><text:span text:style-name="T7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5-10T13:54:00Z</meta:creation-date>
    <dc:date>2022-05-10T13:54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5" meta:row-count="8" meta:non-whitespace-character-count="1002"/>
  </office:meta>
</office:document-meta>
</file>