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45, DE 18<text:s/>DE<text:s/>MAIO<text:s/>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iago Ribeiro da Silva</text:span><text:span text:style-name="T32">, matrícula<text:s/></text:span><text:span text:style-name="T33">203</text:span><text:span text:style-name="T34">, para exercer<text:s/></text:span><text:span text:style-name="T35">a função de<text:s/></text:span><text:span text:style-name="T36">Coordena</text:span><text:span text:style-name="T37">ção</text:span><text:span text:style-name="T38"><text:s/></text:span><text:span text:style-name="T39">Jurídica do Contencioso</text:span><text:span text:style-name="T40">, em substituição<text:s/></text:span><text:span text:style-name="T41">ao</text:span><text:span text:style-name="T42"><text:s/>titular do cargo,<text:s/></text:span><text:span text:style-name="T43">Cezar Eduardo Rieger</text:span><text:span text:style-name="T44">, matrícula<text:s/></text:span><text:span text:style-name="T45">159</text:span><text:span text:style-name="T46">,<text:s/></text:span><text:span text:style-name="T47">no período de<text:s/></text:span><text:span text:style-name="T48">06/06/2022</text:span><text:span text:style-name="T49"><text:s/>até<text:s/></text:span><text:span text:style-name="T50">15/06/2022,<text:s/></text:span><text:span text:style-name="T51">sem prejuí</text:span><text:span text:style-name="T52">zo das atribuições de seu cargo</text:span><text:span text:style-name="T53">.</text:span></text:p>
      <text:p text:style-name="P54"/>
      <text:p text:style-name="P55">Art. 2º<text:s/>Esta Portaria entra em vigor na data de sua publicação no sítio eletrônico do CAU/RS.</text:p>
      <text:p text:style-name="P56"/>
      <text:p text:style-name="P57"/>
      <text:p text:style-name="P58">Porto Alegre,<text:s/>18<text:s/>de<text:s/>maio<text:s/>de 2022.</text:p>
      <text:p text:style-name="P59"/>
      <text:p text:style-name="P60"/>
      <text:p text:style-name="P61"/>
      <text:p text:style-name="P62">TIAGO HOLZMANN DA SILVA</text:p>
      <text:p text:style-name="P63"><text:span text:style-name="T64">Presidente</text:span><text:span text:style-name="T65"><text:s/>do CAU/R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2-05-20T12:50:00Z</meta:creation-date>
    <dc:date>2022-05-20T12:50:00Z</dc:date>
    <meta:print-date>2021-04-01T1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8" meta:row-count="8" meta:non-whitespace-character-count="1005"/>
  </office:meta>
</office:document-meta>
</file>