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master-page-name="MPF1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87, DE 17 DE NOVEMBRO<text:s/>DE 2021</text:p>
      <text:p text:style-name="P36"/>
      <text:p text:style-name="P37"/>
      <text:p text:style-name="P38">Designa<text:s/>Pregoeiro Oficial e Substituto e Equipe de Apoio para o Pregão Eletrônico nº<text:s/>018/2021, cujo objeto é<text:s/>a<text:s/>aquisição de equipamentos para<text:s/>videoconferência para os escritórios do CAU/RS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/>
      <text:p text:style-name="P57">RESOLVE:</text:p>
      <text:p text:style-name="P58"/>
      <text:p text:style-name="P59"/>
      <text:p text:style-name="P60">Art. 1°<text:s/>Designar<text:s/>o<text:s/>empregado<text:s/>José Carlos Fredes da Silveira, matrícula nº 181, como Pregoeiro Oficial, e a empregada Letícia Bettio Machado, matrícula nº<text:s/>193, como Pregoeira<text:s/>Substituta<text:s/>do Pregão Eletrônico nº<text:s/>018/2021, cujo objeto é<text:s/>a aquisição de equipamentos para videoconferência para os escritórios do CAU/RS.</text:p>
      <text:p text:style-name="P61"/>
      <text:p text:style-name="P62">Art. 2° Designar para compor a Equipe de Apoio do Pregão Eletrônico nº<text:s/>018/2021,<text:s/>a<text:s/>empregada<text:s/>Maria Isabel da Rosa dal Ross,<text:s/>matrícula n°<text:s/>173.</text:p>
      <text:p text:style-name="P63"/>
      <text:p text:style-name="P64">Art. 3°<text:s/>Compete ao Pregoeiro:</text:p>
      <text:p text:style-name="P65"/>
      <text:p text:style-name="P66">I. Coordenar o processo licitatório;</text:p>
      <text:p text:style-name="P67"/>
      <text:p text:style-name="P68">II. Receber, examinar e decidir as impugnações e consultas ao edital, apoiado pelo setor responsável pela sua elaboração;</text:p>
      <text:p text:style-name="P69"/>
      <text:p text:style-name="P70">III. Conduzir a sessão pública na internet;</text:p>
      <text:p text:style-name="P71"/>
      <text:p text:style-name="P72">IV. Verificar a conformidade da proposta com os requisitos estabelecidos no instrumento convocatório;</text:p>
      <text:p text:style-name="P73"/>
      <text:soft-page-break/>
      <text:p text:style-name="P74">V. Dirigir a etapa de lances;</text:p>
      <text:p text:style-name="P109"/>
      <text:p text:style-name="P110">VI. Verificar e julgar as condições de habilitação;</text:p>
      <text:p text:style-name="P111"/>
      <text:p text:style-name="P112">VII. Receber, examinar e decidir os recursos, encaminhando à autoridade competente quando mantiver sua decisão;</text:p>
      <text:p text:style-name="P113"/>
      <text:p text:style-name="P114">VIII. Indicar o vencedor do certame;</text:p>
      <text:p text:style-name="P115"/>
      <text:p text:style-name="P116">IX. Adjudicar o objeto, quando não houver recurso;</text:p>
      <text:p text:style-name="P117"/>
      <text:p text:style-name="P118">X. Conduzir os trabalhos da equipe de apoio; e</text:p>
      <text:p text:style-name="P119"/>
      <text:p text:style-name="P120">XI. Encaminhar o processo devidamente instruído à autoridade superior e propor a homologação.</text:p>
      <text:p text:style-name="P121"/>
      <text:p text:style-name="P122">Art. 4º<text:s/>Compete a Equipe de Apoio:</text:p>
      <text:p text:style-name="P123"/>
      <text:p text:style-name="P124">I. Auxiliar o pregoeiro em todas as fases do processo licitatório, dentre outras atribuições;</text:p>
      <text:p text:style-name="P125"/>
      <text:p text:style-name="P126">II. Emitir posicionamento sobre a aprovação das propostas e amostras, conforme o caso.</text:p>
      <text:p text:style-name="P127"/>
      <text:p text:style-name="P128">Art. 5º<text:s/>O Pregoeiro e Equipe de Apoio atuarão até que cessem todas as obrigações atinentes ao Processo Licitatório.</text:p>
      <text:p text:style-name="P129"/>
      <text:p text:style-name="P130">Art. 6º Dê ciência aos interessados e autue-se no processo.</text:p>
      <text:p text:style-name="P131"/>
      <text:p text:style-name="P132">Art. 7º<text:s/>Esta Portaria entra em vigor na data de sua publicação no sítio eletrônico do CAU/RS.</text:p>
      <text:p text:style-name="P133"/>
      <text:p text:style-name="P134"/>
      <text:p text:style-name="P135"/>
      <text:p text:style-name="P136">Porto Alegre<text:s/>–<text:s/>RS, 17 de novembro<text:s/>de 2021.</text:p>
      <text:p text:style-name="P137"/>
      <text:p text:style-name="P138"/>
      <text:p text:style-name="P139"/>
      <text:p text:style-name="P140"/>
      <text:p text:style-name="P141"/>
      <text:p text:style-name="P142">TIAGO HOLZMANN DA SILVA</text:p>
      <text:p text:style-name="P143">Presidente do CAU/RS</text:p>
      <text:section text:name="Sect2" text:style-name="S2"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0" style:parent-style-name="Fonteparág.padrão" style:family="text">
      <style:text-properties style:font-name="DaxCondensed" fo:font-size="10pt" style:font-size-asian="10pt" style:font-size-complex="10pt"/>
    </style:style>
    <style:style style:name="T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89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9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5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5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2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75"><text:span text:style-name="T76"><draw:frame draw:z-index="251658240" draw:style-name="a2" draw:name="Imagem 5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7">_________________________________________________________________________________________</text:p>
        <text:p text:style-name="P78"><text:span text:style-name="T79">Rua Dona Laura, nº 320, 14º e 15º andares, bairro Rio Branco - Porto Alegre/RS - CEP:</text:span><text:span text:style-name="T80"><text:s/></text:span><text:span text:style-name="T81">90430-090 | Telefone: (51) 3094.9800</text:span><text:span text:style-name="T82"><text:s/></text:span><text:span text:style-name="T83"><text:s/></text:span><text:span text:style-name="T84"><text:tab/></text:span><text:span text:style-name="T85"><text:tab/></text:span><text:span text:style-name="T86"><text:page-number text:fixed="false">2</text:page-number></text:span></text:p>
        <text:p text:style-name="P87"><text:span text:style-name="T88">www.caurs.gov.br</text:span></text:p>
        <text:p text:style-name="P89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90"><draw:frame draw:z-index="251660288" draw:style-name="a3" draw:name="Imagem 5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1">_________________________________________________________________________________________</text:p>
        <text:p text:style-name="P92"/>
        <text:p text:style-name="P93"><text:span text:style-name="T94">Rua Dona Laura, nº 320, 14º<text:s/></text:span><text:span text:style-name="T95">e 15º<text:s/></text:span><text:span text:style-name="T96">andar</text:span><text:span text:style-name="T97">es</text:span><text:span text:style-name="T98">, bairro Rio Branco - Porto Alegre/RS - CEP:</text:span><text:span text:style-name="T99"><text:s/></text:span><text:span text:style-name="T100">90430-0</text:span><text:span text:style-name="T101">90 | Telefone: (51) 3094.9800</text:span><text:span text:style-name="T102"><text:s/></text:span><text:span text:style-name="T103"><text:s/></text:span><text:span text:style-name="T104"><text:tab/></text:span><text:span text:style-name="T105"><text:tab/></text:span><text:span text:style-name="T106"><text:page-number text:fixed="false">2</text:page-number></text:span></text:p>
        <text:p text:style-name="P107"><text:span text:style-name="T10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2-04-06T14:30:00Z</meta:creation-date>
    <dc:date>2022-04-06T14:30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652" meta:row-count="18" meta:non-whitespace-character-count="2242"/>
  </office:meta>
</office:document-meta>
</file>